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92D3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style:register-true="tru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normal" fo:language="ru" fo:country="RU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33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222222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style:font-size-asian="14pt" style:font-size-complex="14pt"/>
    </style:style>
    <style:style style:name="T24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f7b8f4-bdb6-4eac-921c-a588466e4d30" text:name="BossProviderVariable"/>
      </text:user-field-decls>
      <text:p text:style-name="P33"><text:span text:style-name="T1"/></text:p>
      <text:p text:style-name="P12"/>
      <text:p text:style-name="P18"><text:span text:style-name="T2">РЕШЕНИЕ</text:span> </text:p>
      <text:p text:style-name="P8">о рассмотрении жалобы на постановление по делу №<text:span text:style-name="T3"> 03-5/1-214-2014</text:span></text:p>
      <text:p text:style-name="P8">об административном правонарушении</text:p>
      <text:p text:style-name="P8"/>
      <text:p text:style-name="P9"><text:s/>«05» мая 2015 г.                                          <text:s text:c="40"/>           г. Москва</text:p>
      <text:p text:style-name="P17">                 </text:p>
      <text:p text:style-name="P24"><text:span text:style-name="T7">Я, статс-секретарь – заместитель руководителя</text:span><text:span text:style-name="T12"> Федеральной антимонопольной службы Цариковский Андрей Юрьевич</text:span><text:span text:style-name="T7">, рассмотрев материалы жалобы (вх. от 13.02.2015 № 14466/15) на постановление о наложении штрафа по делу </text:span><text:span text:style-name="T4">№ 03-5/1-214-2014</text:span><text:span text:style-name="T7"> об административном правонарушении от 19.01.2015, возбужденному в отношении <text:s text:c="34"/>должностного лица – директора общества с ограниченной ответственностью <text:s/>«Водокомплекс» </text:span><text:span text:style-name="T17">&lt;...&gt;</text:span><text:span text:style-name="T15"> (далее – Жалоба)</text:span><text:span text:style-name="T16">, </text:span><text:span text:style-name="blue1"><text:span text:style-name="T20">в отсутствии </text:span></text:span><text:span text:style-name="blue1"><text:span text:style-name="T21">&lt;...&gt;</text:span></text:span><text:span text:style-name="blue1"><text:span text:style-name="T20">, надлежащим образом уведомленной о времени и месте рассмотрения Жалобы, </text:span></text:span><text:span text:style-name="T9"><text:s/></text:span></text:p>
      <text:p text:style-name="P20"/>
      <text:p text:style-name="P22">УСТАНОВИЛ:</text:p>
      <text:p text:style-name="P22"/>
      <text:p text:style-name="P13">Постановлением Прокуратуры Российской Федерации Тверской области Андреапольского района от 12.12.2014 возбуждено по дело об административном правонарушении в отношении &lt;...&gt;. Письмом от 12.12.2014 № 22-14 материалы дела переданы в Тверское УФАС <text:s/>для рассмотрения по существу.</text:p>
      <text:p text:style-name="P13"><text:s/>Постановлением Тверского УФАС России от 19.01.2015 по делу об административном правонарушении № 03-5/1-214-2014 (далее – Постановление) генеральный директор ООО «Водокомплекс» &lt;...&gt; <text:s/>признана виновной в совершении административного правонарушения, предусмотренного частью 1 статьи 19.21 Кодекса Российской Федерации об административных правонарушениях (далее – КоАП). </text:p>
      <text:p text:style-name="P13">Согласно части 7 статьи 48 Градостроительного Кодекса Российской Федерации с<text:span text:style-name="T24">рок действия предоставленных технических условий и срок внесения платы за такое подключение (технологическое присоединение) устанавливаются организациями, осуществляющими эксплуатацию сетей инженерно-технического обеспечения, не менее чем на три года или при комплексном освоении земельных участков в целях жилищного строительства не менее чем на пять лет.</text:span></text:p>
      <text:p text:style-name="P23"><text:soft-page-break/><text:span text:style-name="T13">Как следует из материалов дела об административном правонарушении<text:line-break/>№ 03-5/1-214-2014 содержание Технических условий № 64 на подключение к городскому водопроводу и Т</text:span><text:span text:style-name="T14">ехнических условий </text:span><text:span text:style-name="T13">№ 65 (далее – технические условия) на подключение к городской центральной канализации, предоставленных заявителю ООО «Газпром газораспределение Тверь», противоречит требованиям части 7 статьи 48 Градостроительного Кодекса Российской </text:span><text:span text:style-name="T19">Федерации, поскольку срок действия указанных технических условий определен равным одному году.</text:span></text:p>
      <text:p text:style-name="P16">В Постановлении Тверского УФАС России от 19.01.2015 по делу об административном правонарушении № 03-5/1-214-2014 установлено, что с<text:span text:style-name="T23">одержание технических условий также свидетельствует о неисполнении требований пункта 10 Правил 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х Постановлением Правительства Российской Федерации от 13.02.2006 № 83 (далее – Правила), поскольку отсутствует информация о максимальной нагрузке в возможных точках подключения и сроке подключения объекта капитального строительства к сетям инженерно-технического обеспечения, в то время как технические условия должны содержать вышеуказанные сведения.</text:span></text:p>
      <text:p text:style-name="P25"><text:span text:style-name="T14">Согласно части 1 статьи 9.21 КоАП н</text:span><text:span text:style-name="T18">арушение правил технологического </text:span><text:span text:style-name="T18">присоединения к электрическим сетям, правил подключения (технологического присоединения) к системам теплоснабжения либо правил подключения (технологического присоединения) к системам водоснабжения и водоотведения, выразившееся в несоответствии предлагаемых потребителю для заключения проекта договора об осуществлении технологического присоединения к объектам электросетевого хозяйства или о подключении (технологическом присоединении) к системам теплоснабжения или системам водоснабжения и водоотведения и (или) технических условий (если получение технических условий требуется в соответствии с законодательством Российской Федерации) правилам, обязательным для сторон при заключении и исполнении соответствующих договоров, и (или) правилам определения и предоставления технических условий в соответствии с законодательством Российской Федерации, влечет наложение административного штрафа на должностных лиц в размере от десяти тысяч до сорока тысяч рублей</text:span><text:span text:style-name="T18">.</text:span></text:p>
      <text:p text:style-name="P28">Таким образом, действия &lt;...&gt;, выразившиеся в н<text:span text:style-name="T6">арушении правил технологического присоединения к системам к системам водоснабжения и водоотведения</text:span>, образуют состав административного правонарушения <text:soft-page-break/>ответственность за которое предусмотрена частью 1<text:span text:style-name="T22"> статьи 9.21 КоАП.</text:span></text:p>
      <text:p text:style-name="P28"><text:span text:style-name="CharStyle24"><text:span text:style-name="T5">Постановлением от 19.01.2015 по делу об административном правонарушении </text:span></text:span><text:span text:style-name="CharStyle23"><text:span text:style-name="T15">№ 03-5/1-214-2014</text:span></text:span><text:span text:style-name="CharStyle24"><text:span text:style-name="T5"> &lt;...&gt; признана виновной в совершении административного правонарушения, предусмотренного частью 1 статьи 9.21 КоАП.</text:span></text:span></text:p>
      <text:p text:style-name="P14">При рассмотрении дела об административном правонарушении учитывался характер совершенного административного правонарушения, обстоятельства смягчающие и отягчающие административную ответственность.</text:p>
      <text:p text:style-name="P14">Обстоятельства смягчающие и (или) отягчающие административную ответственность при рассмотрении дела об административном правонарушении выявлены не были.</text:p>
      <text:p text:style-name="P32"><text:span text:style-name="CharStyle16"><text:span text:style-name="T9">При исчислении административного штрафа должностное лицо Тверского УФАС России руководствовалось положениями статьи 9.21 КоАП для определения итогового размера штрафа.</text:span></text:span></text:p>
      <text:p text:style-name="P29"><text:span text:style-name="CharStyle16"><text:span text:style-name="T9">Учитывая изложенное, должностным лицом ФАС России правомерно определен подлежащий наложению административный штраф, в размере 10 000 (десять тысяч) рублей 00 копеек.</text:span></text:span></text:p>
      <text:p text:style-name="P19"><text:span text:style-name="CharStyle16"><text:span text:style-name="T16">При рассмотрении Жалобы нарушений процессуального характера, которые носят существенный характер и не позволили всесторонне, полно и объективно рассмотреть дело об административном правонарушении<text:line-break/></text:span></text:span><text:span text:style-name="CharStyle23"><text:span text:style-name="T15">№ 03-5/1-214-2014</text:span></text:span><text:span text:style-name="CharStyle16"><text:span text:style-name="T16"> и которые могут повлечь отмену принятого постановления, не установлено.</text:span></text:span> </text:p>
      <text:p text:style-name="P31">На основании изложенного и руководствуясь пунктом 1 части 1 статьи 30.7 КоАП,</text:p>
      <text:p text:style-name="P30"/>
      <text:p text:style-name="P15">РЕШИЛ:</text:p>
      <text:p text:style-name="P27"><text:bookmark text:name="bookmark1"/></text:p>
      <text:p text:style-name="P21">Постановление <text:span text:style-name="CharStyle24"><text:span text:style-name="T5">от 19.01.2015</text:span></text:span> о наложении штрафа по делу об административном правонарушении <text:span text:style-name="CharStyle23"><text:span text:style-name="T15">№ 03-5/1-214-2014</text:span></text:span><text:span text:style-name="CharStyle24"><text:span text:style-name="T5"> в отношении<text:line-break/>&lt;...&gt; </text:span></text:span>оставить без изменения, а Жалобу без удовлетворения.</text:p>
      <text:p text:style-name="P2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0"/>
      <text:p text:style-name="P10"/>
      <text:p text:style-name="P10">                                                                                 <text:tab/> <text:s text:c="3"/><text:tab/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692D3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CharStyle24" style:family="text" style:parent-style-name="DefaultFontStyle">
      <style:text-properties style:text-line-through-style="none" style:font-name="Times New Roman2" fo:font-size="13pt" fo:font-style="normal" style:text-underline-style="none" fo:font-weight="normal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harStyle23" style:family="text" style:parent-style-name="DefaultFontStyle">
      <style:text-properties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692D3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1:19:11.49</meta:creation-date>
    <dc:date>2015-05-08T10:47:06.34</dc:date>
    <meta:editing-duration>PT8M30S</meta:editing-duration>
    <meta:editing-cycles>1</meta:editing-cycles>
    <meta:generator>OpenOffice.org/3.4.1$Win32 OpenOffice.org_project/341m1$Build-9593</meta:generator>
    <meta:print-date>2015-05-05T14:47:32.28</meta:print-date>
    <meta:document-statistic meta:table-count="0" meta:image-count="1" meta:object-count="0" meta:page-count="3" meta:paragraph-count="29" meta:word-count="703" meta:character-count="6207"/>
    <meta:user-defined meta:name="Поле 1"/>
    <meta:user-defined meta:name="Поле 2"/>
    <meta:user-defined meta:name="Поле 3"/>
    <meta:user-defined meta:name="Поле 4"/>
  </office:meta>
</office:document-meta>
</file>