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C810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-0.979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-0.97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-1.005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Text_20_body" style:master-page-name="First_20_Page">
      <style:paragraph-properties fo:margin-left="0cm" fo:margin-right="-0.979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-0.979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d9843d-1c05-415d-b87c-43fcffe6b066" text:name="BossProviderVariable"/>
      </text:user-field-decls>
      <text:p text:style-name="P8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>РЕШЕНИЕ</text:p>
      <text:p text:style-name="P2">по результатам рассмотрения ходатайства</text:p>
      <text:p text:style-name="P2"/>
      <text:p text:style-name="P5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компании «Мондэлис Кофе ХолдКо Б.В.» (место нахождения: Нидерланды, Остерхаут, 4903 <text:span text:style-name="T1">RA</text:span>, Вильгельминаканал Зюйд, 110; основной вид деятельности – холдинговая компания) о даче предварительного согласия на приобретение прав, позволяющих определять условия осуществления ООО «Дауве Эгбертс Рус» предпринимательской деятельности (место нахождения: Российская Федерация, 115114, г. Москва, Дербеневская набережная, д.7, стр.6; основной вид деятельности –импорт и реализация кофе, чая, иных напитков и бакалейных товаров, товаров бытового назначения) и приняла решение об удовлетворении данного ходатайства.</text:p>
      <text:p text:style-name="P3"/>
      <text:p text:style-name="P3"/>
      <text:p text:style-name="P6"><text:s text:c="1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C810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2C810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1:30:42.16</meta:creation-date>
    <dc:date>2015-05-08T10:48:53.87</dc:date>
    <meta:editing-duration>PT3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6" meta:character-count="926"/>
    <meta:user-defined meta:name="Поле 1"/>
    <meta:user-defined meta:name="Поле 2"/>
    <meta:user-defined meta:name="Поле 3"/>
    <meta:user-defined meta:name="Поле 4"/>
  </office:meta>
</office:document-meta>
</file>