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D931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1.005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cm" fo:margin-right="-0.953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23809d-3d93-4b73-b38b-756a3ae7b7fc" text:name="BossProviderVariable"/>
      </text:user-field-decls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<text:s text:c="72"/></text:p>
      <text:p text:style-name="P2"/>
      <text:p text:style-name="P2">РЕШЕНИЕ</text:p>
      <text:p text:style-name="P2">по результатам рассмотрения ходатайства</text:p>
      <text:p text:style-name="P2"/>
      <text:p text:style-name="P6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Чарджер ОпКо Б.В.» (место нахождения: Нидерланды, Амстердам, 1011 <text:span text:style-name="T1">DK</text:span>, Остердоксстраат, 80; основной вид деятельности – холдинговая компания) о даче предварительного согласия на осуществление сделки по приобретению доли в размере 95% уставного капитала ООО «Якобс Рус» (место нахождения: Российская Федерация, 188508, Ленинградская область, Ломоносовский муниципальный район, Виллозское сельское поселение, Северная часть производственной зоны «Горелово», Волхонское шоссе, квартал 12, д.7/1; основной вид деятельности – производство и реализация кофе) и приняла решение об удовлетворении данного ходатайства.</text:p>
      <text:p text:style-name="P3"/>
      <text:p text:style-name="P3"/>
      <text:p text:style-name="P7"><text:s text:c="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D931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AD931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1:40:46.48</meta:creation-date>
    <dc:date>2015-05-08T10:50:11.27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9" meta:character-count="1017"/>
    <meta:user-defined meta:name="Поле 1"/>
    <meta:user-defined meta:name="Поле 2"/>
    <meta:user-defined meta:name="Поле 3"/>
    <meta:user-defined meta:name="Поле 4"/>
  </office:meta>
</office:document-meta>
</file>