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5744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5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26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          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6f412f-9d7f-4259-b07f-d9608ca26d37" text:name="BossProviderVariable"/>
      </text:user-field-decls>
      <text:p text:style-name="P29"><text:tab/><text:tab/><text:tab/><text:tab/><text:tab/><text:tab/><text:tab/><text:tab/><text:tab/></text:p>
      <text:p text:style-name="Text_20_body"/>
      <text:p text:style-name="Text_20_body"/>
      <text:p text:style-name="Text_20_body"/>
      <text:h text:style-name="P25" text:outline-level="2">РЕШЕНИЕ</text:h>
      <text:h text:style-name="P26" text:outline-level="2">по жалобе на действия (бездействие) </text:h>
      <text:p text:style-name="P23">Московского УФАС России</text:p>
      <text:p text:style-name="P18"/>
      <text:p text:style-name="P18"/>
      <text:p text:style-name="P18"/>
      <text:p text:style-name="P19"><text:s text:c="4"/>07 <text:s/>мая 2015 г. <text:tab/><text:tab/><text:tab/><text:tab/><text:tab/><text:tab/><text:tab/><text:tab/><text:tab/>г. Москва </text:p>
      <text:p text:style-name="P6"/>
      <text:p text:style-name="P6"/>
      <text:p text:style-name="P6"/>
      <text:p text:style-name="P7"><text:span text:style-name="T3">Временно исполняющим обязанности р</text:span><text:span text:style-name="T4">уководителя А.Ю. Цариковским <text:s/>рассмотрена в порядке раздела </text:span><text:span text:style-name="T1">V</text:span><text:span text:style-name="T4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/text:span><text:span text:style-name="T3">о</text:span><text:span text:style-name="T4">бщества с ограниченной ответственностью «Электронная Медицина» (далее – Заявитель) от </text:span><text:span text:style-name="T5">08.04.2015 № 21 (вх. № 34411/15 от 09.04.2015) на действия (бездействие)</text:span><text:span text:style-name="T4"> Московского УФАС России (далее – Жалоба)</text:span></text:p>
      <text:p text:style-name="P20"> </text:p>
      <text:p text:style-name="P8">УСТАНОВЛЕНО:</text:p>
      <text:p text:style-name="P5"> </text:p>
      <text:p text:style-name="P12">Заявитель указывает в <text:span text:style-name="T2">Жалобе</text:span> на ненадлежащее исполнение Московским УФАС России государственной функции по рассмотрению заявлений о нарушении <text:span text:style-name="T6">Государственным научным учреждением Всероссийский научно-исследовательский институт молочной промышленности Россельхозакадемии (далее — ГНУ ВНИМИ)</text:span><text:span text:style-name="T11"> антимонопольного законодательства</text:span>. В частности, Заявитель указывает, что <text:span text:style-name="T12">ООО «Электронная Медицина» неоднократно обращалось в Московское УФАС России с заявлением о нарушении антимонопольного законодательства в отношении </text:span><text:span text:style-name="T7">ГНУ ВНИМИ, но не получало ответа.</text:span></text:p>
      <text:p text:style-name="P9"><text:span text:style-name="T13">Из представленных Заявителем и Московским УФАС России материалов (сведений) следует, что ООО «Электронная Медицина» впервые обратилось в <text:s/>Московское УФАС России с заявлением о нарушении антимонопольного законодательства в отношении </text:span><text:span text:style-name="T8">ГНУ ВНИМИ 23.05.2013, которое было зарегистрировано за № 15091.</text:span></text:p>
      <text:p text:style-name="P24"><text:soft-page-break/><text:span text:style-name="T8"><text:tab/></text:span><text:span text:style-name="T13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span></text:p>
      <text:p text:style-name="P13">Согласно материалам, предоставленным Московским УФАС России, ответ на заявление <text:span text:style-name="T9">от 23.05.2013 </text:span>№ <text:span text:style-name="T9">15091 был направлен с нарушением срока рассмотрения заявления письмом от 02.09.2013 № АД/2630. При этом в возбуждении дела о нарушении антимонопольного законодательства по заявлению было отказано в связи с отсутствием признаков нарушения антимонопольного законодательства.</text:span></text:p>
      <text:p text:style-name="P16">По факту нарушения срока рассмотрения вышеуказанного заявления 30.08.2013 Заявитель обратился с соответствующей жалобой на действия (бездействие) должностных лиц Московского УФАС России (вх. № 26747), которая была рассмотрена по существу. Письмом от 30.09.2013 № РП/29752 Московское УФАС России признало действия должностных лиц виновными в нарушении срока рассмотрения заявления и сообщило об этом Заявителю. </text:p>
      <text:p text:style-name="P16">04.10.2013 Заявитель повторно обратился в Московское УФАС России с аналогичным заявлением о нарушении антимонопольного законодательства в отношении ГНУ ВНИМИ, которому присвоен № 310120.</text:p>
      <text:p text:style-name="P4">Согласно пункту 4 части 9 статьи 44 Закона о защите конкуренции антимонопольный орган принимает решение об отказе в возбуждении дела, если по факту, явившемуся основанием для обращения с заявлением, материалами, имеется вступившее в силу решение антимонопольного органа, за исключением случая, если имеется решение антимонопольного органа об отказе в возбуждении дела о нарушении антимонопольного законодательства в связи с отсутствием признаков нарушения антимонопольного законодательства и заявитель представляет доказательства нарушения антимонопольного законодательства, неизвестные антимонопольному органу на момент принятия такого решения.</text:p>
      <text:p text:style-name="P4">В повторном заявлении от 04.10.2013 Заявитель не представил новых доводов и доказательств нарушения антимонопольного законодательства, неизвестных антимонопольному органу на момент принятия решения от 02.09.2013 № АД/2630.</text:p>
      <text:p text:style-name="P4">Письмом от 23.10.2013 № АД/33126 Заявителю отказано в возбуждении дела о нарушении антимонопольного законодательства в связи с ранее принятым решением об отказе в возбуждении дела по фактам, изложенным в заявлении.</text:p>
      <text:p text:style-name="P4">23.01.2015 Заявитель вновь обратился в Московское УФАС России с заявлением о нарушении антимонопольного законодательства ГНУ ВНИМИ (вх. № 1786).</text:p>
      <text:p text:style-name="P4">Срок рассмотрения данного заявления был продлен на два месяца, о чем <text:soft-page-break/>Заявитель был уведомлен письмом Московского УФАС России от 02.03.2015 <text:s text:c="22"/>№ ОК/7133.</text:p>
      <text:p text:style-name="P4">Письмом от 20.03.2015 № ОК/10035 по результатам рассмотрения заявления от 23.01.2015 № 1786 Заявителю было сообщено об отказе в возбуждении дела о нарушении антимонопольного законодательства.</text:p>
      <text:p text:style-name="P17"><text:span text:style-name="T14">Из вышеизложенного следует, что </text:span><text:span text:style-name="T10">действия Московского УФАС России <text:s/>соответствуют нормам Закона о защите конкуренции и требованиям Регламента в части соблюдения срока рассмотрения Заявлений о нарушении антимонопольного законодательства.</text:span></text:p>
      <text:p text:style-name="P17">Дополнительно необходимо отметить, что в порядке, установленном разделом 5 Регламента, могут быть обжалованы действия (бездействие) антимонопольных органов, его должностных лиц, то есть нарушения Регламента в части сроков и последовательности действий (административных процедур) при рассмотрении заявлений, возбуждении и рассмотрении дел о нарушении антимонопольного законодательства.</text:p>
      <text:p text:style-name="P9">Возможность пересмотра, отмены ФАС России решений, принимаемых  территориальными органами ФАС России, при рассмотрении заявлений о пересмотре, принятых комиссиями соответствующих территориальных органов решений по результатам рассмотрения дел о нарушении антимонопольного законодательства, а также выданных на их основании предписаний, законодательством Российской Федерации не предусмотрена.</text:p>
      <text:p text:style-name="P9">Указанные решения могут быть обжалованы в суд в порядке, предусмотренном процессуальным законодательством Российской Федерации.</text:p>
      <text:p text:style-name="P13"/>
      <text:p text:style-name="P9">На основании изложенного, руководствуясь пунктом 5.25 <text:s text:c="19"/>Регламента № 339,</text:p>
      <text:p text:style-name="P14"> </text:p>
      <text:p text:style-name="P8">РЕШЕНО:</text:p>
      <text:p text:style-name="P9"/>
      <text:p text:style-name="P11">1. Признать действия Московского УФАС России соответствующими Регламенту в части соблюдения срока рассмотрения заявления о нарушении антимонопольного законодательства.</text:p>
      <text:p text:style-name="P11">2. <text:s/>Обществу с ограниченной ответственностью «Электронная Медицина» в удовлетворении жалобы отказать.</text:p>
      <text:p text:style-name="P15"/>
      <text:p text:style-name="P15"/>
      <text:p text:style-name="P15"/>
      <text:p text:style-name="P30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5744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17cm" fo:margin-right="0.9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F5744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5:50:49.13</meta:creation-date>
    <dc:date>2015-05-08T10:53:11.83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4" meta:word-count="754" meta:character-count="6289"/>
    <meta:user-defined meta:name="Поле 1"/>
    <meta:user-defined meta:name="Поле 2"/>
    <meta:user-defined meta:name="Поле 3"/>
    <meta:user-defined meta:name="Поле 4"/>
  </office:meta>
</office:document-meta>
</file>