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DBD0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61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 style:master-page-name="First_20_Page">
      <style:paragraph-properties fo:margin-left="9.61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446466-b8fb-42fe-b1b7-fd1d0e56ffd0" text:name="BossProviderVariable"/>
      </text:user-field-decls>
      <text:p text:style-name="P11"/>
      <text:p text:style-name="P5"> </text:p>
      <text:p text:style-name="P5"/>
      <text:p text:style-name="P5"/>
      <text:p text:style-name="P5"/>
      <text:p text:style-name="P5"/>
      <text:p text:style-name="P5"/>
      <text:p text:style-name="P3">Решение</text:p>
      <text:p text:style-name="P10">по результатам рассмотрения ходатайства</text:p>
      <text:p text:style-name="P8">В соответствии со статьями 28 и 33 Федерального закона от 26 июля <text:s text:c="9"/>2006 №135-ФЗ «О защите конкуренции» Федеральная антимонопольная служба рассмотрела ходатайство Открытого акционерного общества «Уральская горно-металлургическая компания» (место нахождения: 624091, Свердловская область, город Верхняя Пышма, ул. Ленина, дом 1; основной вид деятельности – предоставление прочих услуг) о даче согласия на приобретение 100 % долей в уставном капитале Общества с ограниченной ответственностью «Орион» (место нахождения: 115184, г. Москва, Большой Овчинниковский переулок, <text:s text:c="13"/>д. 16, офис 610; основной вид деятельности – подготовка к продаже, покупка и продажа собственного недвижимого имущества) и сообщает, что приняла решение об удовлетворении данного ходатайства.</text:p>
      <text:p text:style-name="P4"> 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DBD06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6DBD0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7:49:22.93</meta:creation-date>
    <dc:date>2015-05-08T10:56:21.53</dc:date>
    <meta:editing-duration>PT5M29S</meta:editing-duration>
    <meta:editing-cycles>1</meta:editing-cycles>
    <meta:generator>OpenOffice.org/3.4.1$Win32 OpenOffice.org_project/341m1$Build-9593</meta:generator>
    <meta:print-date>2015-05-05T17:58:39.59</meta:print-date>
    <meta:document-statistic meta:table-count="0" meta:image-count="1" meta:object-count="0" meta:page-count="1" meta:paragraph-count="6" meta:word-count="102" meta:character-count="829"/>
    <meta:user-defined meta:name="Поле 1"/>
    <meta:user-defined meta:name="Поле 2"/>
    <meta:user-defined meta:name="Поле 3"/>
    <meta:user-defined meta:name="Поле 4"/>
  </office:meta>
</office:document-meta>
</file>