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6D02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9.514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9.514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9.51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9.514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cm" fo:margin-bottom="0cm" fo:text-align="justify" style:justify-single-word="false" fo:text-indent="9.51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1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indent="9.514cm" style:auto-text-indent="false"/>
      <style:text-properties fo:color="#000000"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cm" fo:margin-right="0cm" fo:text-indent="9.514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3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4pt" fo:background-color="#ffffff"/>
    </style:style>
    <style:style style:name="P3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fo:background-color="#ffffff"/>
    </style:style>
    <style:style style:name="P36" style:family="paragraph" style:parent-style-name="Text_20_body">
      <style:paragraph-properties fo:margin-top="0cm" fo:margin-bottom="0cm" fo:text-align="end" style:justify-single-word="false"/>
      <style:text-properties style:font-name="Times New Roman" fo:background-color="#ffffff"/>
    </style:style>
    <style:style style:name="P3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0cm" fo:margin-right="0cm" fo:text-indent="9.514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9.514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background-color="#ffffff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color="#222222" style:font-name="Times New Roman" fo:background-color="#ffffff"/>
    </style:style>
    <style:style style:name="T5" style:family="text">
      <style:text-properties fo:color="#222222" fo:language="en" fo:country="US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style:text-underline-style="none" fo:font-weight="normal" style:font-weight-asian="normal" style:font-weight-complex="normal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anguage="ru" fo:country="RU" style:font-size-asian="14pt" style:font-size-complex="14pt"/>
    </style:style>
    <style:style style:name="T15" style:family="text">
      <style:text-properties fo:color="#000000" fo:font-size="14pt" fo:language="en" fo:country="US" style:font-size-asian="14pt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font-size="14pt"/>
    </style:style>
    <style:style style:name="T21" style:family="text">
      <style:text-properties fo:font-size="14pt" fo:background-color="#ffffff"/>
    </style:style>
    <style:style style:name="T22" style:family="text">
      <style:text-properties fo:font-size="14pt" fo:background-color="#ffffff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background-color="#ffffff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387355-a65e-4a90-bf7a-ab008e1649f2" text:name="BossProviderVariable"/>
      </text:user-field-decls>
      <text:p text:style-name="P42"/>
      <text:p text:style-name="P20"/>
      <text:p text:style-name="P22"/>
      <text:p text:style-name="P23"/>
      <text:p text:style-name="P15"/>
      <text:p text:style-name="P15"/>
      <text:p text:style-name="P15"/>
      <text:p text:style-name="P28">РЕШЕНИЕ № 223ФЗ-86/15</text:p>
      <text:p text:style-name="P28">по результатам рассмотрения жалобы ООО «Т-2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30"/>
      <text:p text:style-name="P33">30.04.2015 <text:s text:c="105"/>Москва</text:p>
      <text:p text:style-name="P16"/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<text:span text:style-name="T16">05</text:span>.0<text:span text:style-name="T16">4</text:span>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38"><text:span text:style-name="T17">&lt;...&gt;</text:span><text:span text:style-name="T22"> </text:span><text:span text:style-name="T12">(далее – Комиссия ФАС России),</text:span></text:p>
      <text:p text:style-name="P13">при участии представителей:</text:p>
      <text:p text:style-name="P12"><text:span text:style-name="T7">ФГБУ санаторий «Ока» </text:span>Министерства здравоохранения Российской Федерации: <text:span text:style-name="T16">&lt;...&gt;</text:span> – доверенность от <text:span text:style-name="T16">30</text:span>.04.2015 № <text:span text:style-name="T16">01</text:span><text:span text:style-name="T9">;</text:span></text:p>
      <text:p text:style-name="P39"><text:span text:style-name="T7">ООО «Т-2»: </text:span><text:span text:style-name="T9">&lt;...&gt;</text:span><text:span text:style-name="T7"> – доверенность от </text:span><text:span text:style-name="T9">27</text:span><text:span text:style-name="T7">.</text:span><text:span text:style-name="T9">04</text:span><text:span text:style-name="T7">.201</text:span><text:span text:style-name="T9">5</text:span><text:span text:style-name="T7"> № 1</text:span><text:span text:style-name="T9">0/14;</text:span></text:p>
      <text:p text:style-name="P40"><text:span text:style-name="T7">АО «ОТС»: </text:span><text:span text:style-name="T9">&lt;...&gt; </text:span><text:span text:style-name="T7">– доверенность от 07.02.2014 № 13-39</text:span>,</text:p>
      <text:p text:style-name="P14"><text:span text:style-name="T23">рассмотрев</text:span><text:span text:style-name="T13"> </text:span><text:span text:style-name="T13">жалобу ООО «Т-2» от 20.04.2015 № 06/</text:span><text:span text:style-name="T14">КВ/</text:span><text:span text:style-name="T15">5166 <text:s text:c="23"/>(в</text:span><text:span text:style-name="T14">х. от 22.04.2015 № 40114-ЭП/15)</text:span><text:span text:style-name="T13"> на действия (бездействие) заказчика </text:span><text:span text:style-name="T14">ФГБУ санаторий «Ока» </text:span><text:span text:style-name="T13">Министерства здравоохранения </text:span><text:span text:style-name="T14">Российской Федерации, оператора электронной площадки АО «ОТС» </text:span><text:span text:style-name="T13">при проведении открытого аукциона в электронной форме на право заключения договора на поставку продуктов питания <text:s/>(извещение № 31502143345)</text:span><text:span text:style-name="T23"> в соответствии со статьей 18.1 Федерального закона от 26.07.2006 № 135-ФЗ «О защите конкуренции» <text:s text:c="14"/>(далее - Закон о защите конкуренции),</text:span></text:p>
      <text:p text:style-name="P12"/>
      <text:p text:style-name="P29">У С Т А Н О В И Л А:</text:p>
      <text:p text:style-name="P29"/>
      <text:p text:style-name="P8">В ФАС России поступила жалоба <text:span text:style-name="T6">ООО «Т-2» </text:span><text:span text:style-name="T6">(далее – Заявитель) </text:span><text:span text:style-name="T6">от 20.04.2015 № 06/</text:span><text:span text:style-name="T7">КВ/</text:span><text:span text:style-name="T9">5166 (в</text:span><text:span text:style-name="T7">х. от 22.04.2015 № 40114-ЭП/15)</text:span><text:span text:style-name="T6"> на действия </text:span><text:soft-page-break/><text:span text:style-name="T6">(бездействие) заказчика </text:span><text:span text:style-name="T7">ФГБУ санаторий «Ока» </text:span><text:span text:style-name="T6">Министерства здравоохранения </text:span><text:span text:style-name="T7">Российской Федерации (далее – Заказчик), оператора электронной площадки АО «ОТС» (далее – Оператор, ЭТП) </text:span><text:span text:style-name="T6">при проведении открытого аукциона в электронной форме на право заключения договора на поставку продуктов питания <text:s/>(извещение № 31502143345) </text:span><text:span text:style-name="T6">(далее – Аукцион).</text:span></text:p>
      <text:p text:style-name="P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8">Закупочная деятельность Заказчика регламентируется Положением о закупках товаров, работ, услуг <text:span text:style-name="T18">федерального государственного бюджетного учреждения санаторий «Ока» Министерства здравоохранения Российской Федерации </text:span>(далее – Положение о закупке).</text:p>
      <text:p text:style-name="P8">Вопросы, связанные с информационно-техническим обеспечением проведения Оператором закупок товаров, работ, услуг и торгов регулируются Регламентом работы электронной площадки <text:span text:style-name="T16">«ОТС-ТENDER» <text:s text:c="35"/>А</text:span><text:span text:style-name="T18">О «ОТС», утвержденным приказом генерального директора АО «ОТС»</text:span> № 04 от 30.03.2015 (далее — Регламент).</text:p>
      <text:p text:style-name="P8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8"><text:span text:style-name="T16">18.03.2015</text:span> на официальном сайте размещено извещение и <text:span text:style-name="T18">д</text:span>окументация о проведении А<text:span text:style-name="T18">укциона</text:span> (далее – Извещение, Документация).</text:p>
      <text:p text:style-name="P4"><text:span text:style-name="T3">Согласно Извещению Аукцион осуществляется Заказчиком с </text:span><text:soft-page-break/><text:span text:style-name="T3">использованием функционала на официальном сайте и на сайте Оператора электронной площадки </text:span><text:a xlink:type="simple" xlink:href="http://tender.otc.ru/"><text:span text:style-name="T2">http://</text:span></text:a><text:a xlink:type="simple" xlink:href="http://tender.otc.ru/"><text:span text:style-name="T2">tender.otc.ru</text:span></text:a><text:span text:style-name="T3">.</text:span></text:p>
      <text:p text:style-name="P7"><text:span text:style-name="T11">Из жалобы следует, что при проведении Аукциона нарушены права и законные интересы Заявителя в части ограничения Оператором участия <text:s text:c="19"/>ООО «Т-2» в Аукционе и </text:span>подачи ценовых предложений.</text:p>
      <text:p text:style-name="P7"><text:span text:style-name="T11">Представитель Оператора с доводами жалобы не согласился и указал, что при проведении Аукциона </text:span><text:span text:style-name="T12">действовал в соответствии с требованиями действующего законодательства Российской Федерации, Регламентом и Документацией.</text:span></text:p>
      <text:p text:style-name="P8">Рассмотрев представленные материалы и выслушав пояснения представителей Заявителя, <text:span text:style-name="T6">Оператора, Заказчика, </text:span>Комиссия ФАС <text:span text:style-name="T6">России установила следующее</text:span>.</text:p>
      <text:p text:style-name="P5">В соответствии с Извещени<text:span text:style-name="T18">ем</text:span>:</text:p>
      <text:p text:style-name="P7"><text:span text:style-name="T11">«В</text:span><text:span text:style-name="T11">ремя начала Аукциона </text:span>15.04.2015 в 10:00<text:span text:style-name="T11"> (время московское)</text:span></text:p>
      <text:p text:style-name="P5">Прогнозируемое время завершения Аукциона <text:s/>15.04.2015 10:14 (время московское)</text:p>
      <text:p text:style-name="P5">Время продления Аукциона 10 минут».</text:p>
      <text:p text:style-name="P7"><text:span text:style-name="T11">Согласно Протоколу № </text:span><text:span text:style-name="T10">U769435-780890-3 </text:span><text:span text:style-name="T17">от 1</text:span><text:span text:style-name="T19">7</text:span><text:span text:style-name="T17">.04.2015 </text:span><text:span text:style-name="T8">и </text:span><text:span text:style-name="T11">данным программно-аппаратного комплекса автоматизированной системы торгов «ОТС-</text:span><text:span text:style-name="T10">TENDER» </text:span><text:span text:style-name="T8">на участие в Аукционе подано 5 заявок и подано одно ценовое <text:s/>предложение. </text:span></text:p>
      <text:p text:style-name="P5"><text:span text:style-name="T18">В соответствии с Протоколом</text:span> № <text:span text:style-name="T16">U769435-780890-</text:span><text:span text:style-name="T18">4</text:span><text:span text:style-name="T16"> </text:span><text:span text:style-name="T17">от 1</text:span><text:span text:style-name="T19">7</text:span><text:span text:style-name="T17">.04.2015 </text:span><text:span text:style-name="T18">по результатам рассмотрения вторых частей заявок к дальнейшему участию в Аукционе допущена только одна заявка</text:span><text:span text:style-name="T16">,</text:span><text:span text:style-name="T18"> Аукцион признан несостоявшимся.</text:span></text:p>
      <text:p text:style-name="P6"><text:span text:style-name="T25">Относительно довода жалобы о том, что участие Заявителя у Аукционе стало невозможным по причине изменения версии браузера на ЭТП, на заседании Комиссии ФАС России Оператор сообщил следующее. В</text:span><text:span text:style-name="T24"> период с 10.04.2015 21:00 до 12.04.2015 22:00 на сайте Оператора электронной площадки проводились регламентные работы. После проведения регламентных работ, в том числе, во время проведения Аукциона, <text:s/>ЭТП функционировала.</text:span></text:p>
      <text:p text:style-name="P9"><text:span text:style-name="T24">В соответствии с Руководством пользователя ЭТП АО «ОТС» «...п</text:span><text:span text:style-name="T24">оддерживаемые браузеры Google Chrome, Internet Explorer версии 8, 9, 10, 11. Если вы используете 64-х битную версию операционной системы, используйте 64-х битную версию браузера...».</text:span></text:p>
      <text:p text:style-name="P10"><text:span text:style-name="T12">Согласно пункту 2.8 Регламента при совершении действий с </text:span>использованием ЭТП (в том числе при объявлении ставки) Лицензиату необходимо учитывать настройки персонального компьютера, с которого производятся действия с использованием ЭТП, количество времени, необходимое для передачи данных по сети «Интернет» (скорость передачи данных), а также работоспособность канала передачи данных сети «Интернет», обеспечиваемых провайдером Лицензиата. Данные процессы находятся вне контроля ЗАО «Внебиржевые рынки».</text:p>
      <text:p text:style-name="P5"><text:soft-page-break/><text:span text:style-name="T18">Таким образом, </text:span>невозможность подачи ценового предложения ООО «Т-2» не имеет отношения к работе функционала ЭТП, так как 15.04.2015 другим участником успешно подано ценовое предложение, технического сбоя по процедуре № 31502143345 не зафиксировано.</text:p>
      <text:p text:style-name="P5">Документального подтверждения наличия технического сбоя на ЭТП, который мог привести к проблемам доступа и подачи ценовых предложений при проведении Аукциона, Заявителем не представлено.</text:p>
      <text:p text:style-name="P8">На основании вышеизложенного и в соответствии с частью 20 статьи 18.1 Закона о защите конкуренции Комиссия ФАС России</text:p>
      <text:p text:style-name="P41"/>
      <text:p text:style-name="P29">РЕШИЛА:</text:p>
      <text:p text:style-name="P31"/>
      <text:p text:style-name="P18"><text:span text:style-name="T23">Признать </text:span><text:span text:style-name="T13">жалобу ООО «Т-2» от 20.04.2015 № 06/</text:span><text:span text:style-name="T14">КВ/</text:span><text:span text:style-name="T15">5166 <text:s text:c="23"/>(в</text:span><text:span text:style-name="T14">х. от 22.04.2015 № 40114-ЭП/15)</text:span><text:span text:style-name="T13"> на действия (бездействие) заказчика </text:span><text:span text:style-name="T14">ФГБУ санаторий «Ока» </text:span><text:span text:style-name="T13">Министерства здравоохранения </text:span><text:span text:style-name="T14">Российской Федерации, </text:span><text:span text:style-name="T14">оператора электронной площадки АО «ОТС» </text:span><text:span text:style-name="T13">при проведении открытого аукциона в электронной форме на право заключения договора на поставку продуктов питания <text:s/>(извещение № 31502143345) необоснованной.</text:span></text:p>
      <text:p text:style-name="P19">Решение может быть обжаловано в арбитражный суд в течение трех месяцев со дня его вынесения.</text:p>
      <text:p text:style-name="P16"/>
      <text:p text:style-name="P32"/>
      <text:p text:style-name="P33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6D02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396D02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18:56:19.14</meta:creation-date>
    <dc:date>2015-05-08T10:58:29.96</dc:date>
    <meta:editing-duration>PT4M57S</meta:editing-duration>
    <meta:editing-cycles>1</meta:editing-cycles>
    <meta:generator>OpenOffice.org/3.4.1$Win32 OpenOffice.org_project/341m1$Build-9593</meta:generator>
    <meta:print-date>2015-05-06T15:13:58.03</meta:print-date>
    <meta:document-statistic meta:table-count="0" meta:image-count="1" meta:object-count="0" meta:page-count="4" meta:paragraph-count="41" meta:word-count="1029" meta:character-count="8108"/>
    <meta:user-defined meta:name="Поле 1"/>
    <meta:user-defined meta:name="Поле 2"/>
    <meta:user-defined meta:name="Поле 3"/>
    <meta:user-defined meta:name="Поле 4"/>
  </office:meta>
</office:document-meta>
</file>