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77F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9cm" fo:margin-left="0.018cm" fo:margin-right="0.014cm" table:align="margins"/>
    </style:style>
    <style:style style:name="Таблица1.A" style:family="table-column">
      <style:table-column-properties style:column-width="13.61cm" style:rel-column-width="7716*"/>
    </style:style>
    <style:style style:name="Таблица1.B" style:family="table-column">
      <style:table-column-properties style:column-width="3.358cm" style:rel-column-width="1904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P3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7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ize="13.5pt" fo:language="en" fo:country="US" style:font-size-asian="13.5pt" style:font-size-complex="13.5pt"/>
    </style:style>
    <style:style style:name="T4" style:family="text">
      <style:text-properties style:font-name="Times New Roman" fo:font-size="13.5pt" fo:language="ru" fo:country="RU" style:font-size-asian="13.5pt" style:font-size-complex="13.5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font-size="14pt" fo:background-color="transparen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language="en" fo:country="US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c01608-cf93-4511-a4b0-6d60e11c45dc" text:name="BossProviderVariable"/>
      </text:user-field-decls>
      <text:p text:style-name="P32"/>
      <text:p text:style-name="P10"/>
      <text:p text:style-name="P10"/>
      <text:p text:style-name="P33"/>
      <text:p text:style-name="P31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2"><text:s/>К-</text:span><text:span text:style-name="T3">1802</text:span><text:span text:style-name="T2">/1</text:span><text:span text:style-name="T3">4</text:span><text:span text:style-name="T2">/АК466</text:span><text:span text:style-name="T3">-15 </text:span>и проведении</text:p>
      <text:p text:style-name="P19">административного расследования</text:p>
      <text:p text:style-name="P11"/>
      <text:p text:style-name="P11"/>
      <text:p text:style-name="P12"><text:span text:style-name="T2">«</text:span><text:span text:style-name="T3">07</text:span><text:span text:style-name="T2">» </text:span><text:span text:style-name="T4">мая</text:span><text:span text:style-name="T2"> 2015</text:span> <text:s text:c="19"/><text:tab/><text:tab/> <text:s text:c="2"/><text:tab/><text:tab/> <text:s text:c="17"/><text:tab/><text:tab/> <text:s text:c="12"/>Москва</text:p>
      <text:p text:style-name="P4"/>
      <text:p text:style-name="P2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802/14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0"><text:span text:style-name="T6"><text:tab/>руководствуясь статьями 28.1, 28.7 КоАП,</text:span> <text:s text:c="4"/></text:p>
      <text:p text:style-name="P14"/>
      <text:p text:style-name="P14">УСТАНОВИЛ:</text:p>
      <text:p text:style-name="P14"/>
      <text:p text:style-name="P11"><text:span text:style-name="T9"><text:tab/></text:span><text:span text:style-name="T10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9">, <text:s/>проведен конкурс с ограниченным участием</text:span><text:span text:style-name="T10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<text:s text:c="18"/>г. Светлогорск. Калининградская область (I этап строительства)» (номер извещения 0135200000514001421)</text:span><text:span text:style-name="T9"> (далее — Конкурс).</text:span></text:p>
      <text:p text:style-name="P23"><text:s/>В соответствии с частью 3 статьи 56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</text:span><text:span text:style-name="T2">альных нужд» (далее – Закон о контрактной системе)</text:span>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23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<text:soft-page-break/>рассмотрения и оценки заявок на участие в открытом конкурсе в соответствии с Законом о контрактной системе.</text:p>
      <text:p text:style-name="P23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3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3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<text:s text:c="39"/>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3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3">В Конкурсной документации установлен, в том числе критерий оценки заявок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23">По указанному критерию оценки установлен показатель «Деловая репутация участника закупки»:</text:p>
      <text:p text:style-name="P23">«Предметом оценки по данному показателю является количество копий положительных отзывов о деловой репутации участника закупки, представленных от заказчиков.</text:p>
      <text:p text:style-name="P23"><text:soft-page-break/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.</text:p>
      <text:p text:style-name="P23">Оцениваться будут только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23">Вместе с тем, Заказчиком, Уполномоченным органом в Конкурсной документации не указаны показатели, определяющие критерии отнесения ранее выполненных работ по строительству к аналогичным предмету Конкурса.</text:p>
      <text:p text:style-name="P23">Таким образом, действия Заказчика, Уполномоченного органа, не установившего в Конкурсной документации надлежащий порядок рассмотрения и оценки заявок на участие в Конкурсе, не соответствуют пункту 9 части 1 статьи 50 и нарушают часть 3 статьи 56 Закона о контрактной системе. </text:p>
      <text:p text:style-name="P24"><text:span text:style-name="T11">Кроме того, в нарушение части 7 статьи 34 Закона о контрактной системе </text:span><text:span text:style-name="T14">Заказчиком в проекте государственного контракта не установлен соответствующий требованиям Постановления Правительства Российской Федерации от 25.11.2013 № 1063 (далее — Правила) размер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.</text:span></text:p>
      <text:p text:style-name="P25"><text:span text:style-name="T17">Согласно части 4.2 статьи 7.30 КоАП, </text:span><text:span text:style-name="T18">за </text:span><text:span text:style-name="T13"><text:s/></text:span><text:span text:style-name="T11">утверждение <text:s/>Конкурсной документации с нарушением требований,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6"><text:span text:style-name="T7">Согласно материалам настоящего дела, ответственным лицом, утвердившим Конкурсную документацию в части <text:s/></text:span><text:span text:style-name="T20">установления в Конкурсной документации ненадлежащего порядка рассмотрения и оценки заявок на участие в Конкурсе и установления не </text:span><text:span text:style-name="T15">соответствующего Правилам размера пени, в случае просрочки исполнения поставщиком (подрядчиком, исполнителем) обязательств, является </text:span><text:span text:style-name="T5">директор ГКУ Калининградской области «Балтберегозащита» </text:span><text:span text:style-name="T19">&lt;...&gt;.</text:span></text:p>
      <text:p text:style-name="P21"><text:span text:style-name="T16">Таким образом, действия должностного лица – <text:s/></text:span><text:span text:style-name="T12">директора ГКУ Калининградской области «Балтберегозащита» &lt;...&gt;</text:span><text:span text:style-name="T16">, выразившие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</text:span><text:soft-page-break/><text:span text:style-name="T16">частью 4.2 статьи 7.30 КоАП</text:span><text:span text:style-name="T12">.</text:span></text:p>
      <text:p text:style-name="P28"><text:tab/>С учетом выше изложенного и на основании статей 28.1, 28.7 КоАП,</text:p>
      <text:p text:style-name="P13"/>
      <text:p text:style-name="P13">ОПРЕДЕЛИЛ:</text:p>
      <text:p text:style-name="P15"/>
      <text:list xml:id="list884800309157462448" text:style-name="L1">
        <text:list-item>
          <text:list>
            <text:list-item>
              <text:list>
                <text:list-item>
                  <text:p text:style-name="P34"><text:span text:style-name="T21">Возбудить в отношении </text:span><text:span text:style-name="T12">директора ГКУ Калининградской области «Балтберегозащита» &lt;...&gt;</text:span><text:span text:style-name="T21"> дело об административном правонарушении в соответствии </text:span><text:span text:style-name="T22">c</text:span> <text:span text:style-name="T21">частью 4.2 статьи 7.30 КоАП</text:span><text:span text:style-name="T8">.</text:span></text:p>
                </text:list-item>
              </text:list>
            </text:list-item>
          </text:list>
        </text:list-item>
      </text:list>
      <text:p text:style-name="P27">2. Провести административное расследование.</text:p>
      <text:p text:style-name="P29">3.<text:span text:style-name="T7"> &lt;...&gt; </text:span><text:s/>явиться <text:span text:style-name="T23">29</text:span><text:span text:style-name="T6">.0</text:span><text:span text:style-name="T23">5</text:span><text:span text:style-name="T6">.2015 в 1</text:span><text:span text:style-name="T23">0</text:span><text:span text:style-name="T6">.30</text:span> в ФАС России по адресу: <text:s text:c="12"/>г. Москва, ул. Садовая Кудринская, д. 11, каб. 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6"/>
          </table:table-cell>
          <table:table-cell office:value-type="string">
            <text:p text:style-name="P36"/>
          </table:table-cell>
        </table:table-row>
      </table:table>
      <text:p text:style-name="P11"/>
      <text:p text:style-name="P16"/>
      <text:p text:style-name="P1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77F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C77FB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12:44.15</meta:creation-date>
    <dc:date>2015-05-08T11:23:24.37</dc:date>
    <meta:editing-duration>PT1M1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6" meta:word-count="1068" meta:character-count="8693"/>
    <meta:user-defined meta:name="Поле 1"/>
    <meta:user-defined meta:name="Поле 2"/>
    <meta:user-defined meta:name="Поле 3"/>
    <meta:user-defined meta:name="Поле 4"/>
  </office:meta>
</office:document-meta>
</file>