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EEC9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1" style:family="paragraph" style:parent-style-name="Text_20_body" style:master-page-name="First_20_Page">
      <style:paragraph-properties fo:margin-left="7.99cm" fo:margin-right="0cm" fo:margin-top="0cm" fo:margin-bottom="0cm" fo:line-height="150%" fo:text-align="start" style:justify-single-word="false" fo:text-indent="0cm" style:auto-text-indent="false" style:page-number="auto">
        <style:tab-stops/>
      </style:paragraph-properties>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0"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none"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0" style:family="text">
      <style:text-properties style:font-name="Times New Roman" fo:background-color="#ffffff" style:font-size-asian="14pt" style:font-size-complex="14pt"/>
    </style:style>
    <style:style style:name="T11" style:family="text">
      <style:text-properties fo:color="#000000" style:font-name="Times New Roman" fo:font-weight="normal" fo:background-color="transparent" style:font-size-asian="14pt" style:font-weight-asian="normal" style:font-size-complex="14pt" style:font-weight-complex="normal"/>
    </style:style>
    <style:style style:name="T12" style:family="text">
      <style:text-properties fo:color="#000000" style:font-name="Times New Roman" fo:font-weight="bold" fo:background-color="transparent" style:font-size-asian="14pt" style:font-weight-asian="bold" style:font-size-complex="14pt" style:font-weight-complex="bold"/>
    </style:style>
    <style:style style:name="T1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fo:color="#000000" fo:language="ru" fo:country="RU" style:font-name-asian="Cambria Math" style:font-size-asian="14pt" style:font-name-complex="Cambria Math" style:font-size-complex="14pt"/>
    </style:style>
    <style:style style:name="T19" style:family="text">
      <style:text-properties fo:color="#000000" fo:language="ru" fo:country="RU" fo:font-weight="normal" fo:background-color="transparent" style:font-weight-asian="normal" style:font-weight-complex="normal"/>
    </style:style>
    <style:style style:name="T20" style:family="text">
      <style:text-properties fo:color="#000000" fo:font-weight="normal" fo:background-color="transparent" style:font-weight-asian="normal" style:font-weight-complex="normal"/>
    </style:style>
    <style:style style:name="T21" style:family="text">
      <style:text-properties fo:color="#000000" fo:font-weight="normal" fo:background-color="#ffffff" style:font-weight-asian="normal" style:font-weight-complex="normal"/>
    </style:style>
    <style:style style:name="T22" style:family="text">
      <style:text-properties fo:color="#000000" fo:background-color="#ffffff"/>
    </style:style>
    <style:style style:name="T23" style:family="text">
      <style:text-properties style:use-window-font-color="true"/>
    </style:style>
    <style:style style:name="T24"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font-name="Times New Roman" fo:font-size="14pt" style:text-underline-style="none" style:text-blinking="false" style:font-size-asian="14pt" style:font-size-complex="14pt"/>
    </style:style>
    <style:style style:name="T2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0" style:family="text">
      <style:text-properties style:use-window-font-color="true" style:text-line-through-style="none" style:text-underline-style="none" style:text-blinking="false" fo:background-color="#ffffff" style:font-size-asian="14pt" style:font-size-complex="14pt"/>
    </style:style>
    <style:style style:name="T31" style:family="text">
      <style:text-properties style:use-window-font-color="true" style:font-name="Times New Roman" fo:font-size="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font-weight="normal" style:font-size-asian="14pt" style:font-weight-asian="normal" style:font-size-complex="14pt" style:font-weight-complex="normal"/>
    </style:style>
    <style:style style:name="T3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38" style:family="text">
      <style:text-properties style:use-window-font-color="true" style:font-name="Times New Roman" style:text-underline-style="none" style:font-size-asian="14pt" style:font-size-complex="14pt"/>
    </style:style>
    <style:style style:name="T3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style:use-window-font-color="true" fo:background-color="#ffffff" style:font-size-asian="14pt" style:font-size-complex="14pt"/>
    </style:style>
    <style:style style:name="T42" style:family="text">
      <style:text-properties style:use-window-font-color="true" style:text-underline-style="none" fo:font-weight="normal" style:font-size-asian="14pt" style:font-weight-asian="normal" style:font-size-complex="14pt" style:font-weight-complex="normal"/>
    </style:style>
    <style:style style:name="T43" style:family="text">
      <style:text-properties style:use-window-font-color="true" style:font-name="Times New Roman1"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6" style:family="text">
      <style:text-properties style:font-name="Times New Roman1"/>
    </style:style>
    <style:style style:name="T67" style:family="text">
      <style:text-properties style:font-name="Times New Roman1" fo:font-size="14pt"/>
    </style:style>
    <style:style style:name="T68" style:family="text">
      <style:text-properties style:font-name="Times New Roman1" fo:font-size="14pt" style:font-size-asian="14pt" style:font-size-complex="14pt"/>
    </style:style>
    <style:style style:name="T69" style:family="text">
      <style:text-properties style:font-name="Times New Roman1" fo:font-weight="normal" style:font-weight-asian="normal" style:font-weight-complex="normal"/>
    </style:style>
    <style:style style:name="T7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1" style:family="text">
      <style:text-properties style:text-underline-style="none"/>
    </style:style>
    <style:style style:name="T72" style:family="text">
      <style:text-properties style:text-underline-style="none" fo:font-weight="normal" style:font-weight-asian="normal" style:font-weight-complex="normal"/>
    </style:style>
    <style:style style:name="T73" style:family="text">
      <style:text-properties style:text-underline-style="none" fo:background-color="transparent"/>
    </style:style>
    <style:style style:name="T74" style:family="text">
      <style:text-properties fo:background-color="#ffffff"/>
    </style:style>
    <style:style style:name="T75" style:family="text">
      <style:text-properties fo:background-color="#ffffff" style:font-size-asian="14pt" style:font-size-complex="14pt"/>
    </style:style>
    <style:style style:name="T76" style:family="text">
      <style:text-properties fo:font-style="normal" fo:font-weight="normal" style:font-size-asian="14pt" style:font-style-asian="normal" style:font-weight-asian="normal" style:font-size-complex="14pt" style:font-style-complex="normal" style:font-weight-complex="normal"/>
    </style:style>
    <style:style style:name="T77" style:family="text">
      <style:text-properties fo:font-weight="normal" style:font-weight-asian="normal" style:font-weight-complex="normal"/>
    </style:style>
    <style:style style:name="T78" style:family="text">
      <style:text-properties style:font-size-asian="14pt" style:font-size-complex="14pt"/>
    </style:style>
    <style:style style:name="T79" style:family="text">
      <style:text-properties fo:background-color="transparent"/>
    </style:style>
    <style:style style:name="T80" style:family="text">
      <style:text-properties fo:background-color="transparent" style:font-size-asian="14pt" style:font-size-complex="14pt"/>
    </style:style>
    <style:style style:name="T8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98b88c-744a-455c-ac4a-8cd79bf5ea2c" text:name="BossProviderVariable"/>
      </text:user-field-decls>
      <text:p text:style-name="P31"/>
      <text:p text:style-name="P23"/>
      <text:p text:style-name="P23"/>
      <text:p text:style-name="P23"/>
      <text:p text:style-name="P23"/>
      <text:p text:style-name="P23"/>
      <text:p text:style-name="P23"/>
      <text:p text:style-name="P23"/>
      <text:p text:style-name="P12">ОПРЕДЕЛЕНИЕ</text:p>
      <text:p text:style-name="P14">о возбуждении дела об административном</text:p>
      <text:p text:style-name="P17"><text:span text:style-name="T1">правонарушении № </text:span>4-14.32-323/00-22-15 <text:span text:style-name="T1"><text:s/>и проведении</text:span></text:p>
      <text:p text:style-name="P14">административного расследования</text:p>
      <text:p text:style-name="P14"/>
      <text:p text:style-name="P4">07 мая 2015 г. <text:s text:c="97"/>г. Москва</text:p>
      <text:p text:style-name="P4"/>
      <text:p text:style-name="P22"><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1">общества с ограниченной ответственностью «Служба пожарного мониторинга - 34» (ИНН 3444194160, ОГРН 1123444003770, адрес: 400005, г. Волгоград, 13-й Гвардейской улица, 13а)</text:span><text:span text:style-name="T12"> </text:span><text:span text:style-name="T11">(далее — ООО «СПМ-34), <text:s/></text:span></text:p>
      <text:p text:style-name="P19">УСТАНОВИЛ:</text:p>
      <text:p text:style-name="P6"><text:span text:style-name="T24">Решением ФАС России от 02.10.2014 по делу № 1-11-26/00-22-14 <text:s text:c="18"/>о нарушении антимонопольного законодательства </text:span><text:span text:style-name="T45">ЗАО «АРГУС-СПЕКТР» <text:s text:c="19"/>и 68 хозяйствующих субъектов, в том числе </text:span><text:span text:style-name="T46">ООО "СПМ-34"</text:span><text:span text:style-name="T55">,</text:span><text:span text:style-name="T15"> признаны нарушившими </text:span><text:span text:style-name="T24">пункт 1 части 2 статьи 11 </text:span><text:span text:style-name="T3">Федерального закона <text:s/>от 26.07.2006 № </text:span><text:soft-page-break/><text:span text:style-name="T3">135-ФЗ «О защите конкуренции» (далее - Закон о защите конкуренции) </text:span><text:span text:style-name="T6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2">ЗАО «АРГУС-СПЕКТР», а именно в отношении приборов внутриобъектовой радиосистемы «Стрелец» (ВОРС «Стрелец») и </text:span><text:span text:style-name="T60">объектовых станций радиосистемы передачи извещений «Стрелец-Мониторинг» (РСПИ «Стрелец-Мониторинг»).</text:span></text:p>
      <text:p text:style-name="P9"><text:span text:style-name="T31"><text:s/>В том числе, </text:span><text:span text:style-name="T45">с такими условиями </text:span><text:span text:style-name="T32">ЗАО «АРГУС-СПЕКТР»</text:span><text:span text:style-name="T31"> заключил <text:s text:c="20"/></text:span><text:span text:style-name="T31">с <text:s/>ООО «СПМ-34» </text:span><text:span text:style-name="T13">(ИНН 3444194160, ОГРН 1123444003770) </text:span><text:span text:style-name="T45">договор № П-141 </text:span><text:span text:style-name="T45">от 17.07.2012 на поставку </text:span><text:span text:style-name="T56">объектовых станций радиосистемы передачи извещений «Стрелец-Мониторинг» (РСПИ «Стрелец-Мониторинг»)</text:span><text:span text:style-name="T45">. Дата начала действия данного договора: 17.07.2012, договор № П-141 от 17.07.2012 <text:s/>заключен на неопределенный срок</text:span><text:span text:style-name="T32">.</text:span></text:p>
      <text:p text:style-name="P10"><text:soft-page-break/><text:span text:style-name="T62">В соответствии с подпунктом 2.1.5 пункта 2.1 Договора № П-141 от 17.07.2012 ООО «СПМ-34» </text:span><text:span text:style-name="T63">(«Дилер») </text:span><text:span text:style-name="T62">обязуется производить реализацию продукции ЗАО «АРГУС-СПЕКТР» (в том числе </text:span><text:span text:style-name="T64">объектовых станций радиосистемы передачи извещений «Стрелец-Мониторинг»</text:span><text:span text:style-name="T62">) по </text:span><text:span text:style-name="T63">ценам, указанным в Приложении № 1 к Договору </text:span><text:span text:style-name="T62">№ П-141 от 17.07.2012</text:span><text:span text:style-name="T63">, а именно - по <text:s/>минимальным ценам для перепродажи.</text:span></text:p>
      <text:p text:style-name="P15"><text:span text:style-name="T74">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е <text:span text:style-name="T23">ЗАО «АРГУС-СПЕКТР» и хозяйствующими субъектами</text:span> договоры <text:span text:style-name="T23">поставки товаров</text:span> являются «вертикальными» соглашениями в понимании пункта 19 статьи 4 Закона о защите конкуренции.</text:p>
      <text:p text:style-name="P25"><text:span text:style-name="T32">В соответствии с </text:span><text:span text:style-name="T33">пунктом 1 части 1.2. статьи 11</text:span><text:span text:style-name="T32"> Закона о защите </text:span><text:span text:style-name="T32">конкуренции (в редакции Федерального </text:span><text:a xlink:type="simple" xlink:href="consultantplus://offline/ref=2FD53E20AC1A6A6C55955B6A8470087E7E3FD247407304CF4113A9CDB16187C8891ABBAD05CD2BzBY4N"><text:span text:style-name="T28">закон</text:span></text:a><text:span text:style-name="T32">а от 17.07.2009 № 164-ФЗ), действовавшим в период </text:span><text:span text:style-name="T34">с 23.08.2009</text:span><text:span text:style-name="T32">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32">допустимыми в соответствии со </text:span><text:a xlink:type="simple" xlink:href="consultantplus://offline/ref=2FD53E20AC1A6A6C55955B6A8470087E763AD440417159C5494AA5CFB66ED8DF8E53B7AC05CD2DBEz2YDN"><text:span text:style-name="T28">статьей 12</text:span></text:a><text:span text:style-name="T32"> Закона о защите конкуренции), если такие соглашения приводят или могут привести к установлению цены перепродажи товара. </text:span></text:p>
      <text:p text:style-name="P25"><text:span text:style-name="T32">В соответствии с </text:span><text:span text:style-name="T33">пунктом 1 части 2 статьи 11</text:span><text:span text:style-name="T32"> Закона о защите конкуренции (в ред. Федерального </text:span><text:a xlink:type="simple" xlink:href="consultantplus://offline/ref=5790222E01224F0895741484119D46218EBAA95172A835B8AB353DA47DA33A0F0991EA00C8E9A24Fd527L"><text:span text:style-name="T28">закона</text:span></text:a><text:span text:style-name="T3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32">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76">Следовательно, с 23.08.2009 по </text:span><text:span text:style-name="T16">дату</text:span><text:span text:style-name="T17"> </text:span><text:span text:style-name="T16">принятия</text:span><text:span text:style-name="T17"> </text:span><text:span text:style-name="T18">р</text:span><text:span text:style-name="T26">ешени</text:span><text:span text:style-name="T27">я</text:span><text:span text:style-name="T26"> ФАС России от 02.10.2014 по делу № 1-11-26/00-22-14 о нарушении антимонопольного законодательства</text:span><text:span text:style-name="T76">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9">«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29">статьей 12</text:span></text:a><text:span text:style-name="T39"> Закона защите конкуренции</text:span><text:span text:style-name="T76">.</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oft-page-break/><text:span text:style-name="T3">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7">(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3">в географических границах Российской Федерации;</text:span></text:p>
      <text:list xml:id="list984736343151883984" text:style-name="L1">
        <text:list-item>
          <text:p text:style-name="P33"><text:span text:style-name="T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6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text:span><text:span text:style-name="T67">автоматического пожаротушения и пожарной сигнализации»)</text:span> <text:span text:style-name="T3">в географических </text:span><text:span text:style-name="T3">границах Российской Федерации;</text:span></text:p>
        </text:list-item>
        <text:list-item>
          <text:p text:style-name="P34"><text:span text:style-name="T69">долю не менее 92 (девяносто двух) процентов </text:span><text:span text:style-name="T77">в период <text:s text:c="26"/>с 01.01.2010 по 31.05.2014 </text:span><text:span text:style-name="T69">на рынке оптовой реализации объектовых станций, подключаемых к программно-а</text:span><text:span text:style-name="T66">ппаратным комплексам системы мониторинга, </text:span><text:soft-page-break/><text:span text:style-name="T66">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69">(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7"> </text:span><text:span text:style-name="T69">ОК 034-2007 (КПЕС 2002) </text:span><text:span text:style-name="T66">в географических границах Российской Федерации;</text:span></text:p>
        </text:list-item>
        <text:list-item>
          <text:p text:style-name="P35"><text:span text:style-name="T70">долю 100 (сто) процентов </text:span><text:span text:style-name="T76">в период с 01.01.2010 по 31.05.2014 </text:span><text:span text:style-name="T7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6"> </text:span><text:span text:style-name="T70">и сооружениях с массовым пребыванием людей, в том числе в высотных зданиях, принятым по результатам государственных испытаний</text:span><text:span text:style-name="T76"> </text:span><text:span text:style-name="T70">на снабжение в МЧС России,</text:span><text:span text:style-name="T76"> </text:span><text:span text:style-name="T7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text:span><text:span text:style-name="T70">ОК 005-93; код 33.20.70.160 «Приборы и аппаратура для систем </text:span><text:span text:style-name="T70">автоматического пожаротушения и пожарной сигнализации»</text:span><text:span text:style-name="T76"> </text:span><text:span text:style-name="T70">ОК 034-2007 (КПЕС 2002) в географических границах Российской Федерации. <text:s/></text:span></text:p>
        </text:list-item>
      </text:list>
      <text:p text:style-name="P20"><text:span text:style-name="T8">Комиссия ФАС России по делу № 1-11-26/00-22-14, рассмотрев вопрос о допустимости заключенных <text:s/>между </text:span><text:span text:style-name="T35">ЗАО «АРГУС-СПЕКТР» <text:s text:c="37"/></text:span><text:soft-page-break/><text:span text:style-name="T35">и хозяйствующими субъектами «вертикальных» соглашений об установлении</text:span><text:span text:style-name="T8"> </text:span><text:span text:style-name="T35">условия о минимальной цене перепродажи товаров, </text:span><text:span text:style-name="T8">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6"> могут быть признаны допустимыми в соответствии со статьями 11, 12, 13 Закона о защите конкуренции, </text:span><text:span text:style-name="T8">Постановлением Правительства РФ от 16.07.2009 № 583 «О случаях допустимости соглашений между хозяйствующими субъектами»</text:span><text:span text:style-name="T76">.</text:span></text:p>
      <text:p text:style-name="P16"><text:span text:style-name="T78">Заключив данные Соглашения, а также участвуя в них, </text:span><text:span text:style-name="T39">ЗАО «АРГУС-СПЕКТР»</text:span><text:span text:style-name="T78">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0"><text:span text:style-name="T75">Решением Комиссии ФАС России от </text:span><text:span text:style-name="T37">02.10.2014</text:span><text:span text:style-name="T75"> </text:span><text:span text:style-name="T10">по делу № 1-11-26/00-22-14 установлено, что </text:span><text:span text:style-name="T75">действия </text:span><text:span text:style-name="T36">ЗАО «АРГУС-СПЕКТР»</text:span><text:span text:style-name="T75"> и ООО «СПМ-34» в части заключения запрещенного «вертикального» соглашения, </text:span><text:span text:style-name="T9">которые приводило или могло привести к установлению минимальной цены перепродажи товара <text:s/>(</text:span><text:span text:style-name="T49">договор поставки № П-141 от 17.07.2012), а также участия в данном запрещенном «вертикальном» соглашении, повлекли</text:span><text:span text:style-name="T41"> нарушение в период с 17.07.2012 по <text:s/>19.09.</text:span><text:span text:style-name="T59">2014 </text:span><text:span text:style-name="T41"><text:s/>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41"> от 06.12.2</text:span><text:span text:style-name="T75">011 <text:s/>№ 401-ФЗ). </text:span></text:p>
      <text:p text:style-name="P11"><text:span text:style-name="T50">Решением Комиссии ФАС России </text:span><text:span text:style-name="T53">от </text:span><text:span text:style-name="T51">02.10.2014 </text:span><text:span text:style-name="T50">по делу № 1-11-26/00-22-14 установлено, что ЗАО «АРГУС-СПЕКТР» реализовывало <text:s/></text:span><text:span text:style-name="T52">ООО "СПМ-34" </text:span><text:span text:style-name="T61">объектовые станции радиосистемы передачи извещений (РСПИ «Стрелец-</text:span><text:span text:style-name="T61">Мониторинг»), </text:span><text:span text:style-name="T50">которые являются предметом договора № П-141 от 17.07.2012, </text:span><text:span text:style-name="T42">на рынке </text:span><text:span text:style-name="T43">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text:span><text:soft-page-break/><text:span text:style-name="T43">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1"><text:span text:style-name="T42">Таким образом, нарушение </text:span><text:span text:style-name="T52">пункта 1 части 2 статьи 11 Закона о защите конкуренции </text:span><text:span text:style-name="T40">ЗАО «АРГУС-СПЕКТР»</text:span><text:span text:style-name="T43"> и ООО «СПМ-34»</text:span><text:span text:style-name="T44"> </text:span><text:span text:style-name="T50">совершено </text:span><text:span text:style-name="T42">на указанном товарном рынке.</text:span></text:p>
      <text:p text:style-name="P8">Решение ФАС России по делу № 1-11-26/00-22-14 изготовлено <text:s text:c="24"/>в полном объеме 02.10.2014 (исх. от 02.10.2014 № 22/39819/14).</text:p>
      <text:p text:style-name="P29"><text:span text:style-name="T80">Нарушение </text:span><text:span text:style-name="T65">пункта 1 части 2 статьи 11 Закона о защите конкуренции</text:span><text:span text:style-name="T80">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8"><text:span text:style-name="T38">В соответствии с частью 1 статьи 14.32 Кодекса Российской Федерации об административных правонарушениях (далее – КоАП) з</text:span><text:span text:style-name="T2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 text:style-name="T25">административное правонаруш</text:span><text:span text:style-name="T81">ение, либо размера суммы расходов правонарушителя на приобретение товара (работы, услуги), на рынке которого </text:span><text:span text:style-name="T81">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text:span><text:soft-page-break/><text:span text:style-name="T81">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1">Руководствуясь статьями 28.1, 28.7 КоАП,</text:p>
      <text:p text:style-name="P13"/>
      <text:p text:style-name="P13">ОПРЕДЕЛИЛ:</text:p>
      <text:p text:style-name="P13"/>
      <text:p text:style-name="P15"><text:span text:style-name="T74">1. Возбудить в отношении </text:span><text:span text:style-name="T20">общества с ограниченной ответственностью «Служба пожарного мониторинга - 34» (ИНН 3444194160, ОГРН 1123444003770, адрес: 400005, г. Волгоград, 13-й Гвардейской улица, 13а)</text:span><text:span text:style-name="T22"> </text:span><text:span text:style-name="Основной_20_шрифт_20_абзаца"><text:span text:style-name="T21">дело об административном правонарушении по признакам нарушения пункта 1 <text:s/></text:span></text:span><text:span text:style-name="Основной_20_шрифт_20_абзаца"><text:span text:style-name="T21">части 2 статьи 11 Закона о защите конкуренции, выразившегося в заключении недопустимого в соответствии с антимонопольным законодательством </text:span></text:span><text:span text:style-name="Основной_20_шрифт_20_абзаца"><text:span text:style-name="T21">Российской Федерации соглашения и участия в нем, ответственность за которое предусмотрена частью 1 статьи 14.32 КоАП.</text:span></text:span></text:p>
      <text:list xml:id="list9059213242207164796" text:style-name="L2">
        <text:list-item>
          <text:list>
            <text:list-item>
              <text:list>
                <text:list-item>
                  <text:p text:style-name="P36">Провести административное расследование.</text:p>
                </text:list-item>
                <text:list-item>
                  <text:p text:style-name="P37"><text:soft-page-break/><text:span text:style-name="T3">В соответствии со статьей 26.10 КоАП </text:span><text:span text:style-name="T14">ООО "СПМ-34" </text:span><text:span text:style-name="T4">надлежит представить в ФАС России в течении трех дней с даты получения настоящего определения </text:span><text:span text:style-name="T5">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3">:</text:span></text:p>
                </text:list-item>
              </text:list>
            </text:list-item>
          </text:list>
        </text:list-item>
      </text:list>
      <text:p text:style-name="P30"><text:span text:style-name="T7">3.1 сведения о совокупном размере суммы выручки <text:s text:c="39"/>ООО "СПМ-3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2">(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7">;</text:span></text:p>
      <text:list xml:id="list8253075053113307094" text:style-name="L3">
        <text:list-item>
          <text:list>
            <text:list-item>
              <text:p text:style-name="P39"><text:span text:style-name="T82"><text:s/>сведения о сумме расходов ООО "СПМ-34" на приобретение </text:span><text:span text:style-name="T83">на территории Российской Федерации </text:span><text:span text:style-name="T82">за период с 01.01.2013 по 31.12.2013 </text:span><text:span text:style-name="T57">товаров на рынке </text:span><text:span text:style-name="T54">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8"> </text:span><text:span text:style-name="T82">(в случае, если данные сведения ранее предоставлялись в ФАС России, </text:span><text:span text:style-name="T82">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1072979499250700639" text:style-name="L4">
        <text:list-item>
          <text:list>
            <text:list-header>
              <text:p text:style-name="P40"><text:span text:style-name="Основной_20_шрифт_20_абзаца"><text:span text:style-name="T82"><text:s text:c="8"/>3.3 сведения о сумме расходов ООО "СПМ-34" на приобретение </text:span></text:span><text:span text:style-name="Основной_20_шрифт_20_абзаца"><text:span text:style-name="T83">на территории Российской Федерации </text:span></text:span><text:span text:style-name="Основной_20_шрифт_20_абзаца"><text:span text:style-name="T82">за период с 01.01.2013 по 31.12.2013 </text:span></text:span><text:span text:style-name="Основной_20_шрифт_20_абзаца"><text:span text:style-name="T58">объектовых станций радиосистемы передачи извещений «Стрелец-</text:span></text:span><text:soft-page-break/><text:span text:style-name="Основной_20_шрифт_20_абзаца"><text:span text:style-name="T58">Мониторинг», изготавливаемых в соответствии с техническими условиями ТУ 4372-119-2307522-2009 </text:span></text:span><text:span text:style-name="Основной_20_шрифт_20_абзаца"><text:span text:style-name="T57">ЗАО «АРГУС-СПЕКТР» (ИНН 7821000765, ОГРН 1027812404751) и иными хозяйствующими субъектами;</text:span></text:span></text:p>
              <text:p text:style-name="P40"><text:span text:style-name="Основной_20_шрифт_20_абзаца"><text:span text:style-name="T47"><text:s text:c="9"/></text:span></text:span><text:span text:style-name="Основной_20_шрифт_20_абзаца"><text:span text:style-name="T7">3.4 письменные пояснения о том, какое конкретно физическое лицо (физические лица) выполняло(-и) обязанности единоличного исполнительного органа ООО "СПМ-34"</text:span></text:span><text:span text:style-name="Основной_20_шрифт_20_абзаца"><text:span text:style-name="T14"> </text:span></text:span><text:span text:style-name="Основной_20_шрифт_20_абзаца"><text:span text:style-name="T7">в период с 01.07.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4897926466290915385" text:style-name="L5">
        <text:list-item>
          <text:list>
            <text:list-item>
              <text:list>
                <text:list-header>
                  <text:p text:style-name="P38"><text:span text:style-name="Основной_20_шрифт_20_абзаца"><text:span text:style-name="T7"><text:s text:c="5"/>3.5 письменные пояснения о том, какое конкретно физическое лицо (физические лица) подписало (подписали) от имени <text:s/>ООО "СПМ-34" договор поставки </text:span></text:span><text:span text:style-name="Основной_20_шрифт_20_абзаца"><text:span text:style-name="T46">№ П-141 от 17.07.2012</text:span></text:span><text:span text:style-name="Основной_20_шрифт_20_абзаца"><text:span text:style-name="T6"> и приложения к нему</text:span></text:span><text:span text:style-name="Основной_20_шрифт_20_абзаца"><text:span text:style-name="T7">,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5">4. Законному представителю <text:span text:style-name="T79">ООО "СПМ-34"</text:span><text:span text:style-name="T19"> </text:span>явиться в «11»<text:span text:style-name="T71"> час. «30» </text:span><text:span text:style-name="T71">мин. «27»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text:soft-page-break/>административном производстве по делу №<text:span text:style-name="T79"> </text:span><text:span text:style-name="T73">4-14.32-323/00-22-15,</text:span> со всеми правами, предусмотренны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EEC9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6EEEC96B.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6EEEC9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6T11:09:06.90</meta:creation-date>
    <dc:date>2015-05-08T11:25:22.49</dc:date>
    <meta:editing-duration>PT1M11S</meta:editing-duration>
    <meta:editing-cycles>1</meta:editing-cycles>
    <meta:generator>OpenOffice.org/3.4.1$Win32 OpenOffice.org_project/341m1$Build-9593</meta:generator>
    <meta:document-statistic meta:table-count="0" meta:image-count="2" meta:object-count="0" meta:page-count="12" meta:paragraph-count="53" meta:word-count="2439" meta:character-count="19998"/>
    <meta:user-defined meta:name="Поле 1"/>
    <meta:user-defined meta:name="Поле 2"/>
    <meta:user-defined meta:name="Поле 3"/>
    <meta:user-defined meta:name="Поле 4"/>
  </office:meta>
</office:document-meta>
</file>