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BA40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4" style:family="paragraph" style:parent-style-name="Text_20_body" style:master-page-name="First_20_Page">
      <style:paragraph-properties fo:margin-left="9.446cm" fo:margin-right="0cm" fo:margin-top="0cm" fo:margin-bottom="0cm" fo:line-height="150%" fo:text-align="start" style:justify-single-word="false" fo:text-indent="0cm" style:auto-text-indent="false" style:page-number="auto"/>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5" style:family="paragraph" style:parent-style-name="Text_20_body">
      <style:paragraph-properties fo:margin-left="9.446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paragraph-properties>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4"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style:text-underline-style="none" fo:font-weight="normal" style:font-size-asian="14pt" style:font-weight-asian="normal" style:font-size-complex="14pt" style:font-weight-complex="normal"/>
    </style:style>
    <style:style style:name="T16" style:family="text">
      <style:text-properties style:use-window-font-color="true" style:font-name="Times New Roman" style:text-underline-style="none" style:font-size-asian="14pt" style:font-size-complex="14pt"/>
    </style:style>
    <style:style style:name="T17" style:family="text">
      <style:text-properties style:use-window-font-color="true" style:font-name="Times New Roman" style:font-size-asian="14pt" style:font-size-complex="14pt"/>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size-asian="14pt" style:font-size-complex="14pt"/>
    </style:style>
    <style:style style:name="T21" style:family="text">
      <style:text-properties style:use-window-font-color="true"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style:font-size-asian="14pt" style:font-weight-asian="normal" style:font-size-complex="14pt" style:font-weight-complex="normal"/>
    </style:style>
    <style:style style:name="T2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font-name="Times New Roman"/>
    </style:style>
    <style:style style:name="T26" style:family="text">
      <style:text-properties style:font-name="Times New Roman" fo:background-color="transparent"/>
    </style:style>
    <style:style style:name="T27" style:family="text">
      <style:text-properties style:font-name="Times New Roman" fo:language="ru" fo:country="RU" fo:background-color="transparen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background-color="transparent"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ize="14pt" fo:language="ru" fo:country="RU" style:text-underline-style="none" style:font-size-asian="14pt" style:font-size-complex="14pt"/>
    </style:style>
    <style:style style:name="T32" style:family="text">
      <style:text-properties style:font-name="Times New Roman" fo:font-size="14pt" style:text-underline-style="none" style:font-size-asian="14pt" style:font-size-complex="14pt"/>
    </style:style>
    <style:style style:name="T3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4" style:family="text">
      <style:text-properties fo:color="#000000" style:font-name="Times New Roman"/>
    </style:style>
    <style:style style:name="T35" style:family="text">
      <style:text-properties fo:color="#000000" style:font-name="Times New Roman" style:font-name-asian="TimesNewRomanPSMT" style:font-name-complex="TimesNewRomanPSM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style:font-name-asian="TimesNewRomanPSMT" style:font-size-asian="14pt" style:font-name-complex="TimesNewRomanPSMT" style:font-size-complex="14pt"/>
    </style:style>
    <style:style style:name="T3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ffffff" style:font-size-asian="14pt" style:font-weight-asian="normal" style:font-size-complex="14pt" style:font-weight-complex="normal"/>
    </style:style>
    <style:style style:name="T4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1" style:family="text">
      <style:text-properties fo:color="#000000" style:font-name="TimesNewRomanPSMT" style:font-name-asian="TimesNewRomanPSMT" style:font-name-complex="TimesNewRomanPSMT"/>
    </style:style>
    <style:style style:name="T42" style:family="text">
      <style:text-properties fo:color="#000000" style:font-name="TimesNewRomanPSMT" fo:font-weight="normal" style:font-name-asian="TimesNewRomanPSMT" style:font-weight-asian="normal" style:font-name-complex="TimesNewRomanPSMT" style:font-weight-complex="normal"/>
    </style:style>
    <style:style style:name="T43" style:family="text">
      <style:text-properties fo:color="#000000" style:font-name="TimesNewRomanPSMT" fo:font-size="14pt" style:font-name-asian="TimesNewRomanPSMT" style:font-size-asian="14pt" style:font-name-complex="TimesNewRomanPSMT" style:font-size-complex="14pt"/>
    </style:style>
    <style:style style:name="T44" style:family="text">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color="#000000" fo:language="en" fo:country="US" style:font-name-asian="Tahoma" style:font-size-asian="14pt" style:font-name-complex="Tahoma" style:font-size-complex="14pt"/>
    </style:style>
    <style:style style:name="T49" style:family="text">
      <style:text-properties fo:color="#000000" fo:language="en" fo:country="US" style:font-name-asian="Cambria Math" style:font-size-asian="14pt" style:font-name-complex="Cambria Math" style:font-size-complex="14pt"/>
    </style:style>
    <style:style style:name="T50" style:family="text">
      <style:text-properties fo:color="#000000" fo:language="ru" fo:country="RU" style:font-name-asian="Cambria Math" style:font-size-asian="14pt" style:font-name-complex="Cambria Math" style:font-size-complex="14pt"/>
    </style:style>
    <style:style style:name="T51" style:family="text">
      <style:text-properties fo:color="#000000" fo:language="ru" fo:country="RU" fo:font-weight="normal" fo:background-color="transparent" style:font-weight-asian="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transparent"/>
    </style:style>
    <style:style style:name="T82" style:family="text">
      <style:text-properties fo:background-color="transparent" style:font-size-asian="14pt" style:font-size-complex="14pt"/>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0eee4f-d128-4ab2-a702-52cf1ddfbb1f" text:name="BossProviderVariable"/>
      </text:user-field-decls>
      <text:p text:style-name="P34"/>
      <text:p text:style-name="P25"/>
      <text:p text:style-name="P25"/>
      <text:p text:style-name="P25"/>
      <text:p text:style-name="P25"/>
      <text:p text:style-name="P25"/>
      <text:p text:style-name="P25"/>
      <text:p text:style-name="P24"/>
      <text:p text:style-name="P24"/>
      <text:p text:style-name="P24"/>
      <text:p text:style-name="P10"/>
      <text:p text:style-name="P10">ОПРЕДЕЛЕНИЕ</text:p>
      <text:p text:style-name="P12">о возбуждении дела об административном</text:p>
      <text:p text:style-name="P15"><text:span text:style-name="T25">правонарушении № </text:span>4-14.32-324/00-22-15 <text:span text:style-name="T25"><text:s/>и проведении</text:span></text:p>
      <text:p text:style-name="P12">административного расследования</text:p>
      <text:p text:style-name="P12"/>
      <text:p text:style-name="P23">07 мая 2015 г. <text:s text:c="97"/>г. Москва</text:p>
      <text:p text:style-name="P23"/>
      <text:p text:style-name="P21"><text:span text:style-name="T25">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общества с </text:span><text:span text:style-name="T34">ограниченной ответственностью «Центр связи» (ИНН </text:span><text:span text:style-name="T41">6659198995</text:span><text:span text:style-name="T35">, </text:span><text:span text:style-name="T34">ОГРН </text:span><text:span text:style-name="T41">1096659013879</text:span><text:span text:style-name="T34">, адрес: </text:span><text:span text:style-name="T42">350011, г. Краснодар, ул. Димитрова, д. 3/2, пом. 25</text:span><text:span text:style-name="T34">) </text:span><text:span text:style-name="T26">(далее - ООО</text:span><text:span text:style-name="T27"> </text:span><text:span text:style-name="T45">«Центр связи»</text:span><text:span text:style-name="T26">),</text:span></text:p>
      <text:p text:style-name="P17"/>
      <text:p text:style-name="P18">УСТАНОВИЛ:</text:p>
      <text:p text:style-name="P18"/>
      <text:p text:style-name="P4"><text:soft-page-break/><text:span text:style-name="T3">Решением ФАС России от 02.10.2014 по делу № 1-11-26/00-22-14 <text:s text:c="18"/>о нарушении антимонопольного законодательства </text:span><text:span text:style-name="T52">ЗАО «АРГУС-СПЕКТР» <text:s text:c="19"/>и 68 хозяйствующих субъектов, в том числе </text:span><text:span text:style-name="T53">ООО "Центр связи"</text:span><text:span text:style-name="T60">,</text:span><text:span text:style-name="T46"> признаны нарушившими </text:span><text:span text:style-name="T3">пункт 1 части 2 статьи 11 </text:span><text:span text:style-name="T28">Федерального закона <text:s/>от 26.07.2006 № 135-ФЗ «О защите конкуренции» (далее - Закон о 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а именно в отношении приборов внутриобъектовой радиосистемы «Стрелец» (ВОРС «Стрелец») и </text:span><text:span text:style-name="T63">объектовых станций радиосистемы передачи извещений </text:span><text:span text:style-name="T63">«Стрелец-Мониторинг» (РСПИ «Стр</text:span><text:span text:style-name="T64">елец-Мониторинг»).</text:span></text:p>
      <text:p text:style-name="P7"><text:span text:style-name="T10"><text:s/>В том числе, </text:span><text:span text:style-name="T52">с такими условиями </text:span><text:span text:style-name="T11">ЗАО «АРГУС-СПЕКТР»</text:span><text:span text:style-name="T10"> заключил <text:s text:c="20"/>с </text:span><text:span text:style-name="T52">ООО "Центр связи" договор № ПЗ-48 от 14.03.2012 на поставку приборов </text:span><text:soft-page-break/><text:span text:style-name="T52">внутриобъектовой радиосистемы «Стрелец» (ВОРС «Стрелец»). Срок действия данного договора: с 14.03.2012 по 30.06.2012</text:span><text:span text:style-name="T11">. </text:span></text:p>
      <text:p text:style-name="P8"><text:span text:style-name="T67">В соответствии с подпунктом 2.1.4 пункта 2.1 Договора № ПЗ-14 от 14.03.2012 ООО "Центр связи" </text:span><text:span text:style-name="T68">(«Дилер») </text:span><text:span text:style-name="T67">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68">ценам, указанным в Приложении № 1 к Договору </text:span><text:span text:style-name="T67">№ ПЗ-48 от 14.03.2012</text:span><text:span text:style-name="T68">,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7"><text:span text:style-name="T11">В соответствии с </text:span><text:span text:style-name="T12">пунктом 1 части 1.2. статьи 11</text:span><text:span text:style-name="T11"> Закона о защите </text:span><text:span text:style-name="T11">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text:span><text:soft-page-break/><text:span text:style-name="T11">«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text:span></text:p>
      <text:p text:style-name="P27"><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78">Следовательно, с 23.08.2009 по </text:span><text:span text:style-name="T48">дату</text:span><text:span text:style-name="T49"> </text:span><text:span text:style-name="T48">принятия</text:span><text:span text:style-name="T49"> </text:span><text:span text:style-name="T50">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8">«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8"> Закона защите конкуренции</text:span><text:span text:style-name="T78">.</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28">- долю 100 (сто) процентов в период 2010-2012 годов на рынке реализации принятого в результате испытаний на снабжение МЧС России </text:span><text:soft-page-break/><text:span text:style-name="T28">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8">в географических границах Российской Федерации;</text:span></text:p>
      <text:list xml:id="list1465564016329059022" text:style-name="L1">
        <text:list-item>
          <text:p text:style-name="P36"><text:span text:style-name="T2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text:span><text:span text:style-name="T71">пожаротушения и пожарной сигнализации»)</text:span> <text:span text:style-name="T28">в географических границах </text:span><text:span text:style-name="T28">Российской Федерации;</text:span></text:p>
        </text:list-item>
        <text:list-item>
          <text:p text:style-name="P37"><text:span text:style-name="T73">долю не менее 92 (девяносто двух) процентов </text:span><text:span text:style-name="T79">в период <text:s text:c="26"/></text:span><text:soft-page-break/><text:span text:style-name="T79">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3">(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9"> </text:span><text:span text:style-name="T73">ОК 034-2007 (КПЕС 2002) </text:span><text:span text:style-name="T70">в географических границах Российской Федерации;</text:span></text:p>
        </text:list-item>
        <text:list-item>
          <text:p text:style-name="P38"><text:span text:style-name="T74">долю 100 (сто) процентов </text:span><text:span text:style-name="T78">в период с 01.01.2010 по 31.05.2014 <text:s text:c="18"/></text:span><text:span text:style-name="T7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8">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4">на снабжение в МЧС России,</text:span><text:span text:style-name="T78"> </text:span><text:span text:style-name="T7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pan text:style-name="T74">005-93; код 33.20.70.160 «Приборы и аппаратура для систем автоматического </text:span><text:span text:style-name="T74">пожаротушения и пожарной сигнализации»</text:span><text:span text:style-name="T78"> <text:s text:c="20"/></text:span><text:span text:style-name="T74">ОК 034-2007 (КПЕС 2002) в географических границах Российской Федерации. <text:s/></text:span></text:p>
        </text:list-item>
      </text:list>
      <text:p text:style-name="P19"><text:soft-page-break/><text:span text:style-name="T33">Комиссия ФАС России по делу № 1-11-26/00-22-14, рассмотрев вопрос о допустимости заключенных между </text:span><text:span text:style-name="T14">ЗАО «АРГУС-СПЕКТР» и хозяйствующими субъектами «вертикальных» соглашений об установлении</text:span><text:span text:style-name="T33"> </text:span><text:span text:style-name="T14">условия о минимальной цене перепродажи товаров, </text:span><text:span text:style-name="T3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33">Постановлением Правительства РФ от 16.07.2009 № 583 «О случаях допустимости соглашений между хозяйствующими субъектами»</text:span><text:span text:style-name="T78">.</text:span></text:p>
      <text:p text:style-name="P14"><text:span text:style-name="T80">Заключив данные Соглашения, а также участвуя в них, </text:span><text:span text:style-name="T18">ЗАО «АРГУС-СПЕКТР»</text:span><text:span text:style-name="T80">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80">Решением Комиссии ФАС России </text:span><text:span text:style-name="T15">от 02.10.2014 по делу № 1-11-26/00-22-14 установлено, что </text:span><text:span text:style-name="T80">действия </text:span><text:span text:style-name="T14">ЗАО «АРГУС-СПЕКТР»</text:span><text:span text:style-name="T80"> <text:s text:c="41"/>и </text:span><text:span text:style-name="T82">ООО "Центр связи" в части заключения и участия в</text:span><text:span text:style-name="T56"> </text:span><text:span text:style-name="T57">запрещенном «вертикальном» соглашении, </text:span><text:span text:style-name="T56">которое приводило или могло привести к установлению минимальной цены перепродажи товара (договор поставки № ПЗ-48 от 14.03.2012) повлекло </text:span><text:span text:style-name="T20">нарушение </text:span><text:span text:style-name="T17">в период с 14.03.2012 по 30.06.2012 — </text:span><text:span text:style-name="T20">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20"> от 06.12.2011 <text:s/>№ 401-ФЗ).</text:span><text:span text:style-name="T80"> </text:span></text:p>
      <text:p text:style-name="P9"><text:span text:style-name="T21">Решением Комиссии ФАС России от 02.10.2014 по делу № 1-11-26/00-22-14 <text:s/>установлено, что </text:span><text:span text:style-name="T57">ЗАО «АРГУС-СПЕКТР» реализовывало </text:span><text:span text:style-name="T58">ООО "Центр связи"</text:span><text:span text:style-name="T65"> </text:span><text:span text:style-name="T57">приборы внутриобъектовой радиосистемы «Стрелец» (ВОРС «Стрелец»)</text:span><text:span text:style-name="T66">, </text:span><text:span text:style-name="T57">которые являлись предметом договора № ПЗ-48 от 14.03.2012, </text:span><text:span text:style-name="T21">на </text:span><text:span text:style-name="T21">рынке </text:span><text:span text:style-name="T22">оптовой реализации </text:span><text:span text:style-name="T2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24">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9"> </text:span><text:span text:style-name="T24">и сооружениях с массовым пребыванием людей, в том числе в высотных зданиях, принятым по результатам государственных испытаний</text:span><text:span text:style-name="T19"> </text:span><text:span text:style-name="T24">на снабжение в МЧС России, в географических границах Российской Федерации</text:span><text:span text:style-name="T22">.</text:span></text:p>
      <text:p text:style-name="P9"><text:span text:style-name="T21">Таким образом, нарушение </text:span><text:span text:style-name="T58">пункта 1 части 2 статьи 11 Закона о защите конкуренции </text:span><text:span text:style-name="T19">ЗАО «АРГУС-СПЕКТР»</text:span><text:span text:style-name="T22"> и </text:span><text:span text:style-name="T23">ООО "Центр связи"</text:span><text:span text:style-name="T58"> </text:span><text:span text:style-name="T57">совершено </text:span><text:span text:style-name="T21">на указанном товарном рынке.</text:span></text:p>
      <text:p text:style-name="P6">Решение ФАС России по делу № 1-11-26/00-22-14 изготовлено <text:s text:c="24"/>в полном объеме 02.10.2014 (исх. от 02.10.2014 № 22/39819/14).</text:p>
      <text:p text:style-name="P31"><text:span text:style-name="T82">Нарушение </text:span><text:span text:style-name="T69">пункта 1 части 2 статьи 11 Закона о защите конкуренции</text:span><text:span text:style-name="T8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16">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3">ение, либо размера суммы расходов правонарушителя на приобретение товара (работы, услуги), на рынке которого </text:span><text:span text:style-name="T83">совершено административное правонарушение, либо от одной десятой до одной </text:span><text:span text:style-name="T83">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oft-page-break/><text:span text:style-name="T83">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20">Руководствуясь статьями 28.1, 28.7 КоАП,</text:p>
      <text:p text:style-name="P11"/>
      <text:p text:style-name="P11">ОПРЕДЕЛИЛ:</text:p>
      <text:p text:style-name="P11"/>
      <text:list xml:id="list7998271823463744651" text:style-name="L2">
        <text:list-item>
          <text:list>
            <text:list-item>
              <text:list>
                <text:list-item>
                  <text:p text:style-name="P39"><text:span text:style-name="T28">Возбудить в отношении общества с </text:span><text:span text:style-name="T36">ограниченной ответственностью «Центр связи» (ИНН </text:span><text:span text:style-name="T43">6659198995</text:span><text:span text:style-name="T37">, </text:span><text:span text:style-name="T36">ОГРН </text:span><text:span text:style-name="T43">1096659013879</text:span><text:span text:style-name="T36">, адрес: </text:span><text:span text:style-name="T44">350011, г. Краснодар, ул. Димитрова, д. 3/2, пом. 25</text:span><text:span text:style-name="T36">) </text:span><text:span text:style-name="T29">(далее - ООО</text:span><text:span text:style-name="T30"> </text:span><text:span text:style-name="T47">«Центр связи»</text:span><text:span text:style-name="T29">)</text:span><text:span text:style-name="T38"> </text:span><text:span text:style-name="Основной_20_шрифт_20_абзаца"><text:span text:style-name="T38">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9">в заключении недопустимого в соответствии с </text:span></text:span><text:span text:style-name="Основной_20_шрифт_20_абзаца"><text:span text:style-name="T39">антимонопольным законодательством Российской Федерации соглашения и </text:span></text:span><text:span text:style-name="Основной_20_шрифт_20_абзаца"><text:span text:style-name="T39">участия в нем, ответственность за которое предусмотрена частью 1 статьи 14.32 КоАП.</text:span></text:span></text:p>
                </text:list-item>
              </text:list>
            </text:list-item>
          </text:list>
        </text:list-item>
      </text:list>
      <text:list xml:id="list7053514571555538811" text:style-name="L3">
        <text:list-item>
          <text:list>
            <text:list-item>
              <text:list>
                <text:list-item>
                  <text:p text:style-name="P40"><text:soft-page-break/>Провести административное расследование.</text:p>
                </text:list-item>
                <text:list-item>
                  <text:p text:style-name="P41"><text:span text:style-name="T28">В соответствии со статьей 26.10 КоАП </text:span><text:span text:style-name="T40">ООО "Центр связи"</text:span><text:span text:style-name="T28"> </text:span><text:span text:style-name="T32">надлежит представить в ФАС России в течении трех дней с даты получения настоящего определения </text:span><text:span text:style-name="T3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8">:</text:span></text:p>
                </text:list-item>
              </text:list>
            </text:list-item>
          </text:list>
        </text:list-item>
      </text:list>
      <text:p text:style-name="P33"><text:span text:style-name="T29">3.1 сведения о совокупном размере суммы выручки <text:s text:c="39"/>ООО "Центр связи"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9">;</text:span></text:p>
      <text:list xml:id="list3980129208121337708" text:style-name="L4">
        <text:list-item>
          <text:list>
            <text:list-item>
              <text:p text:style-name="P42"><text:span text:style-name="T84"><text:s/>сведения о сумме расходов ООО "Центр связи" на приобретение </text:span><text:span text:style-name="T85">на территории Российской Федерации </text:span><text:span text:style-name="T84">за период с 01.01.2013 по 31.12.2013 </text:span><text:span text:style-name="T62">товаров на рынке </text:span><text:span text:style-name="T59">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5"> </text:span><text:span text:style-name="T59">и сооружениях с массовым пребыванием людей, в том числе в высотных зданиях, принятым по результатам государственных испытаний</text:span><text:span text:style-name="T55"> </text:span><text:span text:style-name="T59">на снабжение в МЧС России</text:span><text:span text:style-name="T55"> </text:span><text:span text:style-name="T84">(в случае, если данные сведения ранее предоставлялись в ФАС России, необходимо указать на документ (с указанием его даты, исходящего номера), </text:span><text:span text:style-name="T84">которым ранее в ФАС России были направлены указанные сведения);</text:span></text:p>
            </text:list-item>
          </text:list>
        </text:list-item>
      </text:list>
      <text:list xml:id="list8009366094252272013" text:style-name="L5">
        <text:list-item>
          <text:list>
            <text:list-header>
              <text:p text:style-name="P43"><text:span text:style-name="Основной_20_шрифт_20_абзаца"><text:span text:style-name="T84"><text:s text:c="5"/>3.3 сведения о сумме расходов ООО "Центр связи" на приобретение </text:span></text:span><text:span text:style-name="Основной_20_шрифт_20_абзаца"><text:span text:style-name="T85">на территории Российской Федерации </text:span></text:span><text:span text:style-name="Основной_20_шрифт_20_абзаца"><text:span text:style-name="T84">за период с 01.01.2013 по 31.12.2013 </text:span></text:span><text:soft-page-break/><text:span text:style-name="Основной_20_шрифт_20_абзаца"><text:span text:style-name="T54">приборов, входящих в состав </text:span></text:span><text:span text:style-name="Основной_20_шрифт_20_абзаца"><text:span text:style-name="T61">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0">4372-057-23072522-2004 ЗАО «АРГУС-СПЕКТР» (ИНН 7821000765, ОГРН 1027812404751) и иными хозяйствующими субъектами </text:span></text:span><text:span text:style-name="Основной_20_шрифт_20_абзаца"><text:span text:style-name="T6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2">;</text:span></text:span></text:p>
              <text:p text:style-name="P43"><text:span text:style-name="Основной_20_шрифт_20_абзаца"><text:span text:style-name="T54"><text:s/></text:span></text:span><text:span text:style-name="Основной_20_шрифт_20_абзаца"><text:span text:style-name="T29"><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1">ана ООО "Центр связи"</text:span></text:span><text:span text:style-name="Основной_20_шрифт_20_абзаца"><text:span text:style-name="T29"> в период с 01.03.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6">и т.д.)</text:span><text:span text:style-name="Основной_20_шрифт_20_абзаца"><text:span text:style-name="T29">.</text:span></text:span></text:p>
              <text:list>
                <text:list-header>
                  <text:p text:style-name="P44"><text:span text:style-name="Основной_20_шрифт_20_абзаца"><text:span text:style-name="T29"><text:s text:c="7"/>3.5 письменные пояснения о том, какое конкретно физическое лицо (физические лица) подписало (подписали) от имени ООО "Центр связи" договор поставки </text:span></text:span><text:span text:style-name="Основной_20_шрифт_20_абзаца"><text:span text:style-name="T53">№ ПЗ-48 от 14.03.2012</text:span></text:span><text:span text:style-name="Основной_20_шрифт_20_абзаца"><text:span text:style-name="T30"> и приложения к нему</text:span></text:span><text:span text:style-name="Основной_20_шрифт_20_абзаца"><text:span text:style-name="T29">,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text:span></text:span><text:span text:style-name="Основной_20_шрифт_20_абзаца"><text:span text:style-name="T29">о назначении на должность, трудовой договор, служебный контракт, </text:span></text:span><text:span text:style-name="Основной_20_шрифт_20_абзаца"><text:span text:style-name="T29">должностная инструкция, должностной регламент, положение и т.д.).</text:span></text:span></text:p>
                </text:list-header>
              </text:list>
            </text:list-header>
          </text:list>
        </text:list-item>
      </text:list>
      <text:p text:style-name="P32">4. Законному представителю <text:span text:style-name="T81">ООО "Центр связи"</text:span><text:span text:style-name="T51"> </text:span><text:s/>явиться <text:s/>в 11 <text:span text:style-name="T75">час. 20 </text:span><text:soft-page-break/><text:span text:style-name="T75">мин. 27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1"> </text:span><text:span text:style-name="T77">4-14.32-324/00-22-15,</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BA40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11BA4080.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11BA40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2:17:48.78</meta:creation-date>
    <dc:date>2015-05-08T11:28:29.52</dc:date>
    <meta:editing-duration>PT3M59S</meta:editing-duration>
    <meta:editing-cycles>1</meta:editing-cycles>
    <meta:generator>OpenOffice.org/3.4.1$Win32 OpenOffice.org_project/341m1$Build-9593</meta:generator>
    <meta:document-statistic meta:table-count="0" meta:image-count="2" meta:object-count="0" meta:page-count="12" meta:paragraph-count="53" meta:word-count="2455" meta:character-count="20020"/>
    <meta:user-defined meta:name="Поле 1"/>
    <meta:user-defined meta:name="Поле 2"/>
    <meta:user-defined meta:name="Поле 3"/>
    <meta:user-defined meta:name="Поле 4"/>
  </office:meta>
</office:document-meta>
</file>