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1ADD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fo:background-color="#ffff00" style:font-weight-asian="normal"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background-color="#ffffff"/>
    </style:style>
    <style:style style:name="P2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1" fo:font-size="14pt" fo:font-style="normal" fo:font-weight="bold" fo:background-color="#ffffff" style:font-style-asian="normal" style:font-weight-asian="bold" style:font-style-complex="normal" style:font-weight-complex="bold"/>
    </style:style>
    <style:style style:name="P26" style:family="paragraph" style:parent-style-name="Text_20_body">
      <style:paragraph-properties fo:margin-left="10.001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464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8" style:family="paragraph" style:parent-style-name="Text_20_body" style:master-page-name="First_20_Page">
      <style:paragraph-properties fo:margin-left="10.001cm" fo:margin-right="0cm" fo:margin-top="0cm" fo:margin-bottom="0cm" fo:line-height="150%" fo:text-align="start" style:justify-single-word="false" fo:text-indent="0cm" style:auto-text-indent="false" style:page-number="auto">
        <style:tab-stops/>
      </style:paragraph-properties>
      <style:text-properties fo:color="#000000"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10.001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40"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41"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44"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45"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6"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7"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text-underline-style="none" style:font-size-asian="14pt" style:font-size-complex="14pt"/>
    </style:style>
    <style:style style:name="T4" style:family="text">
      <style:text-properties style:font-name="Times New Roman" fo:font-size="14pt" fo:language="ru" fo:country="RU" style:text-underline-style="none" style:font-size-asian="14pt" style:font-size-complex="14pt"/>
    </style:style>
    <style:style style:name="T5" style:family="text">
      <style:text-properties style:font-name="Times New Roman" fo:font-size="14pt" fo:language="ru" fo:country="RU" fo:background-color="transparent" style:font-size-asian="14pt" style:font-size-complex="14pt"/>
    </style:style>
    <style:style style:name="T6" style:family="text">
      <style:text-properties style:font-name="Times New Roman" fo:font-size="14pt" fo:background-color="transparent" style:font-size-asian="14pt" style:font-size-complex="14pt"/>
    </style:style>
    <style:style style:name="T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8"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9" style:family="text">
      <style:text-properties style:font-name="Times New Roman" fo:background-color="#ffffff" style:font-size-asian="14pt" style:font-size-complex="14pt"/>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language="ru" fo:country="RU" fo:font-weight="normal" style:font-size-asian="14pt" style:font-weight-asian="normal" style:font-size-complex="14pt"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font-weight="bold" style:font-size-asian="14pt" style:font-weight-asian="bold" style:font-size-complex="14pt" style:font-weight-complex="bold"/>
    </style:style>
    <style:style style:name="T14" style:family="text">
      <style:text-properties fo:color="#000000" style:font-name="Times New Roman" fo:font-weight="normal" style:font-size-asian="14pt" style:font-weight-asian="normal" style:font-size-complex="14pt"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fo:font-style="normal" fo:background-color="#ffffff" style:font-name-asian="Courier New" style:font-size-asian="14pt" style:font-style-asian="normal" style:font-name-complex="Courier New" style:font-size-complex="14pt" style:font-style-complex="normal"/>
    </style:style>
    <style:style style:name="T17" style:family="text">
      <style:text-properties fo:color="#000000" fo:language="en" fo:country="US" style:font-name-asian="Tahoma" style:font-size-asian="14pt" style:font-name-complex="Tahoma" style:font-size-complex="14pt"/>
    </style:style>
    <style:style style:name="T18" style:family="text">
      <style:text-properties fo:color="#000000" fo:language="en" fo:country="US" style:font-name-asian="Cambria Math" style:font-size-asian="14pt" style:font-name-complex="Cambria Math" style:font-size-complex="14pt"/>
    </style:style>
    <style:style style:name="T19" style:family="text">
      <style:text-properties fo:color="#000000" fo:language="ru" fo:country="RU" style:font-name-asian="Cambria Math" style:font-size-asian="14pt" style:font-name-complex="Cambria Math" style:font-size-complex="14pt"/>
    </style:style>
    <style:style style:name="T20" style:family="text">
      <style:text-properties fo:color="#000000" fo:language="ru" fo:country="RU" fo:font-weight="normal" fo:background-color="transparent" style:font-weight-asian="normal" style:font-weight-complex="normal"/>
    </style:style>
    <style:style style:name="T21" style:family="text">
      <style:text-properties fo:color="#000000" style:text-underline-style="none"/>
    </style:style>
    <style:style style:name="T22" style:family="text">
      <style:text-properties fo:color="#000000" style:font-name="Times New Roman1" style:text-underline-style="none"/>
    </style:style>
    <style:style style:name="T23" style:family="text">
      <style:text-properties fo:color="#000000" fo:background-color="#ffffff" style:font-size-asian="14pt" style:font-size-complex="14pt"/>
    </style:style>
    <style:style style:name="T24" style:family="text">
      <style:text-properties fo:color="#000000" fo:font-weight="normal" fo:background-color="#ffffff" style:font-weight-asian="normal" style:font-weight-complex="normal"/>
    </style:style>
    <style:style style:name="T25" style:family="text">
      <style:text-properties style:use-window-font-color="true"/>
    </style:style>
    <style:style style:name="T2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2" style:family="text">
      <style:text-properties style:use-window-font-color="true" style:text-line-through-style="none" style:text-underline-style="none" style:text-blinking="false" fo:background-color="#ffffff" style:font-size-asian="14pt" style:font-size-complex="14pt"/>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0" style:family="text">
      <style:text-properties style:use-window-font-color="true" style:font-name="Times New Roman" style:text-underline-style="none" style:font-size-asian="14pt" style:font-size-complex="14pt"/>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style:use-window-font-color="true" fo:background-color="#ffffff" style:font-size-asian="14pt" style:font-size-complex="14pt"/>
    </style:style>
    <style:style style:name="T44" style:family="text">
      <style:text-properties style:use-window-font-color="true"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fo:font-style="normal" style:text-underline-style="none" style:font-name-asian="TimesNewRomanPSMT" style:font-style-asian="normal" style:font-name-complex="TimesNewRomanPSMT" style:font-style-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9" style:family="text">
      <style:text-properties style:font-name="Times New Roman1"/>
    </style:style>
    <style:style style:name="T70" style:family="text">
      <style:text-properties style:font-name="Times New Roman1" fo:font-size="14pt"/>
    </style:style>
    <style:style style:name="T71" style:family="text">
      <style:text-properties style:font-name="Times New Roman1" fo:font-size="14pt" style:font-size-asian="14pt" style:font-size-complex="14pt"/>
    </style:style>
    <style:style style:name="T72" style:family="text">
      <style:text-properties style:font-name="Times New Roman1" fo:font-weight="normal" style:font-weight-asian="normal" style:font-weight-complex="normal"/>
    </style:style>
    <style:style style:name="T7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text-underline-style="none" fo:background-color="transparent"/>
    </style:style>
    <style:style style:name="T77" style:family="text">
      <style:text-properties fo:background-color="#ffffff"/>
    </style:style>
    <style:style style:name="T78" style:family="text">
      <style:text-properties fo:background-color="#ffffff" style:font-size-asian="14pt" style:font-size-complex="14pt"/>
    </style:style>
    <style:style style:name="T79" style:family="text">
      <style:text-properties fo:font-style="normal" fo:font-weight="normal" style:font-size-asian="14pt" style:font-style-asian="normal" style:font-weight-asian="normal" style:font-size-complex="14pt" style:font-style-complex="normal" style:font-weight-complex="normal"/>
    </style:style>
    <style:style style:name="T80" style:family="text">
      <style:text-properties fo:font-weight="normal" style:font-weight-asian="normal" style:font-weight-complex="normal"/>
    </style:style>
    <style:style style:name="T81" style:family="text">
      <style:text-properties style:font-size-asian="14pt" style:font-size-complex="14pt"/>
    </style:style>
    <style:style style:name="T82" style:family="text">
      <style:text-properties style:text-line-through-style="none" style:text-position="0% 100%" fo:font-style="normal" style:font-name-asian="Times New Roman" style:font-style-asian="normal" style:font-name-complex="Times New Roman" style:font-style-complex="normal"/>
    </style:style>
    <style:style style:name="T8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background-color="transparent"/>
    </style:style>
    <style:style style:name="T87"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304e8e-c6ad-4e77-9597-5c2a1b5ce21c" text:name="BossProviderVariable"/>
      </text:user-field-decls>
      <text:p text:style-name="P38"/>
      <text:p text:style-name="P26"/>
      <text:p text:style-name="P26"/>
      <text:p text:style-name="P26"/>
      <text:p text:style-name="P26"/>
      <text:p text:style-name="P26"/>
      <text:p text:style-name="P4"/>
      <text:p text:style-name="P4"/>
      <text:p text:style-name="P27"/>
      <text:p text:style-name="P14">ОПРЕДЕЛЕНИЕ</text:p>
      <text:p text:style-name="P16">о возбуждении дела об административном</text:p>
      <text:p text:style-name="P19"><text:span text:style-name="T1">правонарушении № </text:span>4-14.32-325/00-22-15 <text:span text:style-name="T1"><text:s/>и проведении</text:span></text:p>
      <text:p text:style-name="P16">административного расследования</text:p>
      <text:p text:style-name="P16"/>
      <text:p text:style-name="P5">07 мая 2015 г. <text:s text:c="97"/>г. Москва</text:p>
      <text:p text:style-name="P5"/>
      <text:p text:style-name="P24"><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общества с ограниченной ответственностью </text:span><text:span text:style-name="T10">«Служба пожарного мониторинга - 64» (ИНН </text:span><text:span text:style-name="T14">6450051648</text:span><text:span text:style-name="T10">, ОГРН 1116450005638, адрес: 410031, г. Саратов, ул. Комсомольская, д. 52) (далее - ООО</text:span><text:span text:style-name="T11"> «СПМ-64»</text:span><text:span text:style-name="T10">),</text:span><text:span text:style-name="T13"> <text:s text:c="18"/></text:span></text:p>
      <text:p text:style-name="P25"/>
      <text:p text:style-name="P21">УСТАНОВИЛ:</text:p>
      <text:p text:style-name="P21"/>
      <text:p text:style-name="P21"/>
      <text:p text:style-name="P7"><text:span text:style-name="T26">Решением ФАС России от 02.10.2014 по делу № 1-11-26/00-22-14 <text:s text:c="18"/></text:span><text:soft-page-break/><text:span text:style-name="T26">о нарушении антимонопольного законодательства </text:span><text:span text:style-name="T47">ЗАО «АРГУС-СПЕКТР» <text:s text:c="19"/>и 68 хозяйствующих субъектов, в том числе </text:span><text:span text:style-name="T48">ООО "СПМ-64"</text:span><text:span text:style-name="T57">,</text:span><text:span text:style-name="T15"> признаны нарушившими </text:span><text:span text:style-name="T26">пункт 1 части 2 статьи 11 </text:span><text:span text:style-name="T2">Федерального закона от 26.07.2006 № 135-ФЗ «О защите конкуренции» (далее - Закон о защите конкуренции) </text:span><text:span text:style-name="T7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8">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8">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8">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5">ЗАО «АРГУС-СПЕКТР», а именно в отношении приборов внутриобъектовой радиосистемы «Стрелец» (ВОРС «Стрелец») и </text:span><text:span text:style-name="T62">объектовых станций радиосистемы передачи извещений </text:span><text:span text:style-name="T62">«Стрелец-Мониторинг» (РСПИ «Стрелец-Мониторинг»).</text:span></text:p>
      <text:p text:style-name="P11"><text:span text:style-name="T33"><text:s/>В том числе, </text:span><text:span text:style-name="T47">с такими условиями </text:span><text:span text:style-name="T34">ЗАО «АРГУС-СПЕКТР»</text:span><text:span text:style-name="T33"> заключил <text:s text:c="20"/>с ООО «СПМ-64» </text:span><text:span text:style-name="T10">(ИНН 6450051648, ОГРН 1116450005638) </text:span><text:span text:style-name="T47">договор № П-49 от 15.03.2012 на поставку </text:span><text:span text:style-name="T58">объектовых станций радиосистемы передачи извещений </text:span><text:soft-page-break/><text:span text:style-name="T58">«Стрелец-Мониторинг» (РСПИ «Стрелец-Мониторинг»)</text:span><text:span text:style-name="T47">. Дата начала действия данного договора: 15.03.2012, договор № П-49 от 15.03.2012 <text:s/>заключен на неопределенный срок</text:span><text:span text:style-name="T34">.</text:span></text:p>
      <text:p text:style-name="P12"><text:span text:style-name="T65">В соответствии с подпунктом 2.1.5 пункта 2.1 Договора № П-49 от 15.03.2012 </text:span><text:span text:style-name="T47">ООО «СПМ-64» </text:span><text:span text:style-name="T66">(«Дилер») </text:span><text:span text:style-name="T65">обязуется производить реализацию продукции ЗАО «АРГУС-СПЕКТР» (в том числе </text:span><text:span text:style-name="T67">объектовых станций радиосистемы передачи извещений «Стрелец-Мониторинг»</text:span><text:span text:style-name="T65">) по </text:span><text:span text:style-name="T66">ценам, указанным в Приложении № 1 к Договору </text:span><text:span text:style-name="T65">№ П-49 от 15.03.2012</text:span><text:span text:style-name="T66">, а именно - по <text:s/>минимальным ценам для перепродажи.</text:span></text:p>
      <text:p text:style-name="P17"><text:span text:style-name="T77">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7">Следовательно, заключенные <text:span text:style-name="T25">ЗАО «АРГУС-СПЕКТР» и хозяйствующими </text:span><text:span text:style-name="T25">субъектами</text:span> договоры <text:span text:style-name="T25">поставки товаров</text:span> являются «вертикальными» соглашениями в понимании пункта 19 статьи 4 Закона о защите конкуренции.</text:p>
      <text:p text:style-name="P29"><text:span text:style-name="T34">В соответствии с </text:span><text:span text:style-name="T35">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0">закон</text:span></text:a><text:span text:style-name="T34">а от 17.07.2009 № 164-ФЗ), </text:span><text:soft-page-break/><text:span text:style-name="T34">действовавшим в период </text:span><text:span text:style-name="T36">с 23.08.2009</text:span><text:span text:style-name="T3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0">статьей 12</text:span></text:a><text:span text:style-name="T34"> Закона о защите конкуренции), если такие соглашения приводят или могут привести к установлению цены перепродажи товара. </text:span></text:p>
      <text:p text:style-name="P29"><text:span text:style-name="T34">В соответствии с </text:span><text:span text:style-name="T35">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34">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0"><text:span text:style-name="T79">Следовательно, с 23.08.2009 по </text:span><text:span text:style-name="T17">дату</text:span><text:span text:style-name="T18"> </text:span><text:span text:style-name="T17">принятия</text:span><text:span text:style-name="T18"> </text:span><text:span text:style-name="T19">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7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1">статьей 12</text:span></text:a><text:span text:style-name="T41"> Закона защите конкуренции</text:span><text:span text:style-name="T79">.</text:span></text:p>
      <text:p text:style-name="P3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pan text:style-name="T2">- долю 100 (сто) процентов в период 2010-2012 годов на рынке </text:span><text:soft-page-break/><text:span text:style-name="T2">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2">в географических границах Российской Федерации;</text:span></text:p>
      <text:list xml:id="list3689360829465289871" text:style-name="L1">
        <text:list-item>
          <text:p text:style-name="P40"><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70">(код ОКП 80 2400 «Оборудование противопожарное специализированное для ведения аварийно-спасательных работ», <text:s text:c="30"/></text:span><text:span text:style-name="T70">код ОК 034-2007 (КПЕС 2002) «Аппаратура телевизионной и </text:span><text:span text:style-name="T70">радиопередающей, аппаратура электросвязи, приборы и аппаратура для систем автоматического пожаротушения и пожарной сигнализации»)</text:span> <text:span text:style-name="T2">в географических границах Российской Федерации;</text:span></text:p>
        </text:list-item>
        <text:list-item>
          <text:p text:style-name="P41"><text:soft-page-break/><text:span text:style-name="T72">долю не менее 92 (девяносто двух) процентов </text:span><text:span text:style-name="T80">в период <text:s text:c="26"/>с 01.01.2010 по 31.05.2014 </text:span><text:span text:style-name="T72">на рынке оптовой реализации объектовых станций, подключаемых к программно-а</text:span><text:span text:style-name="T6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2">(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80"> </text:span><text:span text:style-name="T72">ОК 034-2007 (КПЕС 2002) </text:span><text:span text:style-name="T69">в географических границах Российской Федерации;</text:span></text:p>
        </text:list-item>
        <text:list-item>
          <text:p text:style-name="P42"><text:span text:style-name="T73">долю 100 (сто) процентов </text:span><text:span text:style-name="T79">в период с 01.01.2010 по 31.05.2014 </text:span><text:span text:style-name="T73">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9"> </text:span><text:span text:style-name="T73">и сооружениях с массовым пребыванием людей, в том числе в высотных зданиях, принятым по результатам государственных испытаний</text:span><text:span text:style-name="T79"> </text:span><text:span text:style-name="T73">на снабжение в МЧС России,</text:span><text:span text:style-name="T79"> </text:span><text:span text:style-name="T73">(«43 7252 1» по виду продукции </text:span><text:span text:style-name="T73">«Системы передачи извещений о проникновении и пожаре, работающие по </text:span><text:span text:style-name="T73">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9"> </text:span><text:span text:style-name="T73">ОК 034-2007 </text:span><text:soft-page-break/><text:span text:style-name="T73">(КПЕС 2002) в географических границах Российской Федерации. <text:s/></text:span></text:p>
        </text:list-item>
      </text:list>
      <text:p text:style-name="P22"><text:span text:style-name="T7">Комиссия ФАС России по делу № 1-11-26/00-22-14, рассмотрев вопрос о допустимости заключенных <text:s/>между </text:span><text:span text:style-name="T37">ЗАО «АРГУС-СПЕКТР» <text:s text:c="37"/>и хозяйствующими субъектами «вертикальных» соглашений об установлении</text:span><text:span text:style-name="T7"> </text:span><text:span text:style-name="T37">условия о минимальной цене перепродажи товаров, </text:span><text:span text:style-name="T7">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9"> могут быть признаны допустимыми в соответствии со статьями 11, 12, 13 Закона о защите конкуренции, </text:span><text:span text:style-name="T7">Постановлением Правительства РФ от 16.07.2009 № 583 «О случаях допустимости соглашений между хозяйствующими субъектами»</text:span><text:span text:style-name="T79">.</text:span></text:p>
      <text:p text:style-name="P18"><text:span text:style-name="T81">Заключив данные Соглашения, а также участвуя в них, </text:span><text:span text:style-name="T41">ЗАО «АРГУС-СПЕКТР»</text:span><text:span text:style-name="T81">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2"><text:span text:style-name="T78">Решением Комиссии ФАС России от </text:span><text:span text:style-name="T39">02.10.2014</text:span><text:span text:style-name="T78"> </text:span><text:span text:style-name="T9">по делу № 1-11-26/00-22-14 установлено, что </text:span><text:span text:style-name="T78">действия </text:span><text:span text:style-name="T38">ЗАО «АРГУС-СПЕКТР»</text:span><text:span text:style-name="T78"> <text:s/>и ООО "СПМ-64" в части заключения запрещенного «вертикального» соглашения, </text:span><text:span text:style-name="T8">которые приводило или могло привести к установлению минимальной цены перепродажи товара <text:s/>(</text:span><text:span text:style-name="T51">договор поставки № П-49 от 15.03.2012), а также участия в данном запрещенном «вертикальном» соглашении, повлекли</text:span><text:span text:style-name="T43"> нарушение в период с 15.03.2012 по <text:s/>16.06.</text:span><text:span text:style-name="T61">2014 </text:span><text:span text:style-name="T43"><text:s/>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43"> от 06.12.2</text:span><text:span text:style-name="T78">011 <text:s/>№ 401-ФЗ). </text:span></text:p>
      <text:p text:style-name="P13"><text:span text:style-name="T52">Решением Комиссии ФАС России </text:span><text:span text:style-name="T55">от </text:span><text:span text:style-name="T53">02.10.2014 </text:span><text:span text:style-name="T52">по делу № 1-11-26/00-22-14 установлено, что ЗАО «АРГУС-СПЕКТР» реализовывало <text:s text:c="2"/></text:span><text:span text:style-name="T54">ООО "СПМ-64" </text:span><text:span text:style-name="T64">объектовые станции радиосистемы передачи извещений (РСПИ «Стрелец-Мониторинг»), </text:span><text:span text:style-name="T52">которые являются предметом договора № П-49 от 15.03.2012, </text:span><text:span text:style-name="T44">на рынке </text:span><text:span text:style-name="T45">оптовой реализации объектовых станций, подключаемых к программно-аппаратным комплексам системы мониторинга, обработки и передачи данных о </text:span><text:soft-page-break/><text:span text:style-name="T45">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3"><text:span text:style-name="T44">Таким образом, нарушение </text:span><text:span text:style-name="T54">пункта 1 части 2 статьи 11 Закона о защите конкуренции </text:span><text:span text:style-name="T42">ЗАО «АРГУС-СПЕКТР»</text:span><text:span text:style-name="T45"> и </text:span><text:span text:style-name="T46">ООО "СПМ-64" </text:span><text:span text:style-name="T52">совершено </text:span><text:span text:style-name="T44">на указанном товарном рынке.</text:span></text:p>
      <text:p text:style-name="P33"><text:span text:style-name="T21">Пунктом 4.7 определения ФАС России от 21.07.2014 (исх. № 22/29786/14 от 24.07.2014) Комиссией было предложено ответчикам по делу </text:span><text:span text:style-name="T22">№ 1-11-26/00-22-14 представить в ФАС России </text:span><text:span text:style-name="T63">доказательства, подтверждающие добровольное устранение ими нарушений антимонопольного законодательства, которые могли быть оформлены в виде заключения <text:s/>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text:s/>по настоящему делу и заключенных <text:s text:c="2"/>с ЗАО «АРГУС-СПЕКТР» <text:s/>договорах.</text:span></text:p>
      <text:p text:style-name="P34"><text:span text:style-name="T21">Отдельные ответчики по настоящему делу представили в Комиссию такие доказательства в соответствии с пунктом 4.7 определения ФАС России от 21.07.2014 (исх. № 22/29786/14 от 24.07.2014) об отложении рассмотрения дела </text:span><text:span text:style-name="T22">№ 1-11-26/00-22-14</text:span><text:span text:style-name="T21">.</text:span></text:p>
      <text:p text:style-name="P35"><text:span text:style-name="Основной_20_шрифт_20_абзаца"><text:span text:style-name="T82">ООО «Служба пожарного мониторинга - 64» (ИНН 6450051648, <text:s text:c="37"/></text:span></text:span><text:span text:style-name="Основной_20_шрифт_20_абзаца"><text:span text:style-name="T82">ОГРН 1116450005638) представило доказательства расторжения договора <text:s text:c="18"/></text:span></text:span><text:span text:style-name="Основной_20_шрифт_20_абзаца"><text:span text:style-name="T82">№ П-49 от 15.03.2012, в котором содержались условия об установлении минимальной цены перепродажи товара, и ходатайствовало перед Комиссией о прекращении производства по делу № 1-11-26/00-22-14 в связи с добровольным </text:span></text:span><text:soft-page-break/><text:span text:style-name="Основной_20_шрифт_20_абзаца"><text:span text:style-name="T82">устранением нарушения <text:s/>антимонопольного законодательства (вх. ФАС России от 03.09.2014 <text:s/>№ 80912/14).</text:span></text:span></text:p>
      <text:p text:style-name="P9">Решение ФАС России по делу № 1-11-26/00-22-14 изготовлено <text:s text:c="24"/>в полном объеме 02.10.2014 (исх. от 02.10.2014 № 22/39819/14).</text:p>
      <text:p text:style-name="P10"><text:span text:style-name="T77">Согласно решению ФАС России по делу № 1-11-26/00-22-14</text:span><text:span text:style-name="T78"> в отношении ООО «СПМ-64» </text:span><text:span text:style-name="T23">(ИНН 6450051648, ОГРН 1116450005638) </text:span><text:span text:style-name="T16"><text:s/></text:span><text:span text:style-name="T23">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36"><text:span text:style-name="T87">Нарушение </text:span><text:span text:style-name="T68">пункта 1 части 2 статьи 11 Закона о защите конкуренции</text:span><text:span text:style-name="T87">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0"><text:span text:style-name="T40">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3">ение, либо размера суммы расходов </text:span><text:span text:style-name="T83">правонарушителя на приобретение товара (работы, услуги), на рынке которого </text:span><text:span text:style-name="T83">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text:span><text:soft-page-break/><text:span text:style-name="T83">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text:p>
      <text:p text:style-name="P23">Руководствуясь статьями 28.1, 28.7 КоАП,</text:p>
      <text:p text:style-name="P15"/>
      <text:p text:style-name="P15">ОПРЕДЕЛИЛ:</text:p>
      <text:p text:style-name="P15"/>
      <text:p text:style-name="P17"><text:span text:style-name="T77">1. Возбудить в отношении общества с ограниченной ответственностью </text:span><text:span text:style-name="T24">«Служба пожарного мониторинга - 64» (ИНН 6450051648, ОГРН 1116450005638, адрес: 410031, г. Саратов, ул. Комсомольская, д. 52) </text:span><text:span text:style-name="Основной_20_шрифт_20_абзаца"><text:span text:style-name="T24">дело об административном правонарушении по признакам нарушения пункта 1 <text:s/>части 2 статьи 11 Закона о защите конкуренции, выразившегося в заключении </text:span></text:span><text:span text:style-name="Основной_20_шрифт_20_абзаца"><text:span text:style-name="T24">недопустимого в соответствии с антимонопольным законодательством </text:span></text:span><text:span text:style-name="Основной_20_шрифт_20_абзаца"><text:span text:style-name="T24">Российской Федерации соглашения и участия в нем, ответственность за которое предусмотрена частью 1 статьи 14.32 КоАП.</text:span></text:span></text:p>
      <text:list xml:id="list2052805808557367682" text:style-name="L2">
        <text:list-item>
          <text:list>
            <text:list-item>
              <text:list>
                <text:list-item>
                  <text:p text:style-name="P43">Провести административное расследование.</text:p>
                </text:list-item>
                <text:list-item>
                  <text:p text:style-name="P44"><text:soft-page-break/><text:span text:style-name="T2">В соответствии со статьей 26.10 КоАП </text:span><text:span text:style-name="T12">ООО "СПМ-64" </text:span><text:span text:style-name="T3">надлежит представить в ФАС России в течении трех дней с даты получения настоящего определения </text:span><text:span text:style-name="T4">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text:span></text:p>
                </text:list-item>
              </text:list>
            </text:list-item>
          </text:list>
        </text:list-item>
      </text:list>
      <text:p text:style-name="P37"><text:span text:style-name="T6">3.1 сведения о совокупном размере суммы выручки <text:s text:c="39"/>ООО "СПМ-6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4">(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6">;</text:span></text:p>
      <text:list xml:id="list4516199268112704110" text:style-name="L3">
        <text:list-item>
          <text:list>
            <text:list-item>
              <text:p text:style-name="P46"><text:span text:style-name="T84"><text:s/>сведения о сумме расходов ООО "СПМ-64" на приобретение </text:span><text:span text:style-name="T85">на территории Российской Федерации </text:span><text:span text:style-name="T84">за период с 01.01.2013 по 31.12.2013 </text:span><text:span text:style-name="T59">товаров на рынке </text:span><text:span text:style-name="T56">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0"> </text:span><text:span text:style-name="T84">(в случае, если данные сведения ранее предоставлялись в ФАС России, необходимо указать на документ (с указанием его даты, исходящего номера), </text:span><text:span text:style-name="T84">которым ранее в ФАС России были направлены указанные сведения);</text:span></text:p>
            </text:list-item>
          </text:list>
        </text:list-item>
      </text:list>
      <text:list xml:id="list2106354100635311263" text:style-name="L4">
        <text:list-item>
          <text:list>
            <text:list-header>
              <text:p text:style-name="P47"><text:span text:style-name="Основной_20_шрифт_20_абзаца"><text:span text:style-name="T84"><text:s text:c="8"/>3.3 сведения о сумме расходов ООО "СПМ-64" на приобретение </text:span></text:span><text:span text:style-name="Основной_20_шрифт_20_абзаца"><text:span text:style-name="T85">на территории Российской Федерации </text:span></text:span><text:span text:style-name="Основной_20_шрифт_20_абзаца"><text:span text:style-name="T84">за период с 01.01.2013 по 31.12.2013 </text:span></text:span><text:span text:style-name="Основной_20_шрифт_20_абзаца"><text:span text:style-name="T60">объектовых станций радиосистемы передачи извещений «Стрелец-</text:span></text:span><text:soft-page-break/><text:span text:style-name="Основной_20_шрифт_20_абзаца"><text:span text:style-name="T60">Мониторинг», изготавливаемых в соответствии с техническими условиями ТУ 4372-119-2307522-2009 </text:span></text:span><text:span text:style-name="Основной_20_шрифт_20_абзаца"><text:span text:style-name="T59">ЗАО «АРГУС-СПЕКТР» (ИНН 7821000765, ОГРН 1027812404751) и иными хозяйствующими субъектами;</text:span></text:span></text:p>
              <text:p text:style-name="P47"><text:span text:style-name="Основной_20_шрифт_20_абзаца"><text:span text:style-name="T49"><text:s text:c="9"/></text:span></text:span><text:span text:style-name="Основной_20_шрифт_20_абзаца"><text:span text:style-name="T6">3.4 письменные пояснения о том, какое конкретно физическое лицо (физические лица) выполняло(-и) обязанности единоличного исполнительного органа ООО "СПМ-64"</text:span></text:span><text:span text:style-name="Основной_20_шрифт_20_абзаца"><text:span text:style-name="T12"> </text:span></text:span><text:span text:style-name="Основной_20_шрифт_20_абзаца"><text:span text:style-name="T6">в период с 01.03.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8472284907672496356" text:style-name="L5">
        <text:list-item>
          <text:list>
            <text:list-item>
              <text:list>
                <text:list-header>
                  <text:p text:style-name="P45"><text:span text:style-name="Основной_20_шрифт_20_абзаца"><text:span text:style-name="T6"><text:s text:c="5"/>3.5 письменные пояснения о том, какое конкретно физическое лицо (физические лица) подписало (подписали) от имени ООО "СПМ-64" договор поставки </text:span></text:span><text:span text:style-name="Основной_20_шрифт_20_абзаца"><text:span text:style-name="T48">№ П-49 от 15.03.2012</text:span></text:span><text:span text:style-name="Основной_20_шрифт_20_абзаца"><text:span text:style-name="T5"> и приложения к нему</text:span></text:span><text:span text:style-name="Основной_20_шрифт_20_абзаца"><text:span text:style-name="T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7">4. Законному представителю <text:span text:style-name="T86">ООО "СПМ-64"</text:span><text:span text:style-name="T20"> </text:span>явиться в «11»<text:span text:style-name="T74"> час. «10» мин. «27»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text:soft-page-break/>административном производстве по делу №<text:span text:style-name="T86"> </text:span><text:span text:style-name="T76">4-14.32-325/00-22-15,</text:span> со всеми правами, предусмотренными статьей 25.5 КоАП.</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1ADD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4D1ADD20.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4D1ADD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6T13:57:14.22</meta:creation-date>
    <dc:date>2015-05-08T11:34:43.82</dc:date>
    <meta:editing-duration>PT3M38S</meta:editing-duration>
    <meta:editing-cycles>1</meta:editing-cycles>
    <meta:generator>OpenOffice.org/3.4.1$Win32 OpenOffice.org_project/341m1$Build-9593</meta:generator>
    <meta:document-statistic meta:table-count="0" meta:image-count="2" meta:object-count="0" meta:page-count="13" meta:paragraph-count="57" meta:word-count="2640" meta:character-count="21646"/>
    <meta:user-defined meta:name="Поле 1"/>
    <meta:user-defined meta:name="Поле 2"/>
    <meta:user-defined meta:name="Поле 3"/>
    <meta:user-defined meta:name="Поле 4"/>
  </office:meta>
</office:document-meta>
</file>