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4C2E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22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a35ce7-5ef6-4c2e-aa77-49d1be5ea1af" text:name="BossProviderVariable"/>
      </text:user-field-decls>
      <text:p text:style-name="P15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13"/>
      <text:p text:style-name="P12"> </text:p>
      <text:p text:style-name="P4"> </text:p>
      <text:p text:style-name="P4"> </text:p>
      <text:p text:style-name="P4"/>
      <text:p text:style-name="P4"/>
      <text:p text:style-name="P4"/>
      <text:p text:style-name="P6">О П Р Е Д Е Л Е Н И Е</text:p>
      <text:p text:style-name="P7">о принятии жалобы на постановление</text:p>
      <text:p text:style-name="P7">по делу об административном правонарушении</text:p>
      <text:p text:style-name="P4"> </text:p>
      <text:p text:style-name="P4"/>
      <text:p text:style-name="P4"> </text:p>
      <text:p text:style-name="P5">«06» мая 2015 г.                                                                                     г. Москва</text:p>
      <text:p text:style-name="P4"> </text:p>
      <text:p text:style-name="P4"/>
      <text:p text:style-name="P14">Я, заместитель руководителя ФАС России Доценко А.В., рассмотрев материалы жалобы на постановление от 20.04.2015 № 05-21/50-15, вынесенное заместителем руководителя Московского областного УФАС России Азаренко А.А. по делу № 05-21/50-15 об административном правонарушении в отношении ООО «Дизайн Строй»,</text:p>
      <text:p text:style-name="P4"> </text:p>
      <text:p text:style-name="P4"/>
      <text:p text:style-name="P6">О П Р Е Д Е Л И Л:</text:p>
      <text:p text:style-name="P4"> </text:p>
      <text:p text:style-name="P8">1. Принять жалобу ООО «Дизайн Строй» к рассмотрению.</text:p>
      <text:p text:style-name="P8">2. Назначить рассмотрение жалобы ООО «Дизайн Строй» на постановление Московского областного УФАС России от 20.04.2015 № 05-21/50-15 по делу № 05-21/50-15 об административном правонарушении на 14 мая 2015 г. в 13.40 по адресу: г. Москва, Пыжевский пер., д. 6, 3 этаж, каб. 301.</text:p>
      <text:p text:style-name="P8">3. Московскому областному УФАС России в трехдневный срок с момента получения данного определения представить в ФАС России обоснованную позицию территориального управления по вопросам, изложенным в жалобе, а также материалы дела № 05-21/50-15 об административном правонарушении.</text:p>
      <text:p text:style-name="P8"/>
      <text:p text:style-name="P10"/>
      <text:p text:style-name="P10"/>
      <text:p text:style-name="P10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4C2E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E4C2E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4:16:02.57</meta:creation-date>
    <dc:date>2015-05-08T11:38:04.63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6" meta:word-count="160" meta:character-count="1148"/>
    <meta:user-defined meta:name="Поле 1"/>
    <meta:user-defined meta:name="Поле 2"/>
    <meta:user-defined meta:name="Поле 3"/>
    <meta:user-defined meta:name="Поле 4"/>
  </office:meta>
</office:document-meta>
</file>