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C547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3.626cm"/>
    </style:style>
    <style:style style:name="Таблица1.B" style:family="table-column">
      <style:table-column-properties style:column-width="3.36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5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3.5pt" style:font-size-asian="13.5pt" style:font-name-complex="Times New Roman" style:font-size-complex="13.5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3.5pt" fo:background-color="#ffff00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3.5pt" style:font-size-asian="13.5pt" style:font-name-complex="Times New Roman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3.5pt" style:font-size-asian="13.5pt" style:font-size-complex="13.5pt"/>
    </style:style>
    <style:style style:name="P30" style:family="paragraph" style:parent-style-name="ConsPlusNonformat">
      <style:paragraph-properties fo:text-align="center" style:justify-single-word="false" fo:orphans="2" fo:widows="2"/>
      <style:text-properties style:font-name="Times New Roman" fo:font-size="13.5pt" style:font-size-asian="13.5pt" style:font-name-complex="Times New Roman" style:font-size-complex="13.5pt"/>
    </style:style>
    <style:style style:name="P31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32" style:family="paragraph" style:parent-style-name="Standard">
      <style:paragraph-properties fo:margin-left="9.252cm" fo:margin-right="0cm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.5pt" style:font-size-asian="13.5pt" style:font-size-complex="13.5pt"/>
    </style:style>
    <style:style style:name="P34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#ffffff" style:font-name-asian="TimesNewRomanPSMT" style:font-size-asian="14pt" style:font-name-complex="Times New Roman" style:font-size-complex="14pt"/>
    </style:style>
    <style:style style:name="P35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" fo:font-size="13.5pt" style:font-size-asian="13.5pt" style:font-size-complex="13.5pt"/>
    </style:style>
    <style:style style:name="P36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" fo:font-size="13.5pt" style:font-size-asian="13.5pt" style:font-size-complex="13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 fo:font-size="13.5pt" style:font-size-asian="13.5pt" style:font-size-complex="13.5pt"/>
    </style:style>
    <style:style style:name="T8" style:family="text">
      <style:text-properties fo:color="#000000" style:font-name="Times New Roman" fo:font-size="13.5pt" fo:background-color="transparent" style:font-size-asian="13.5pt" style:font-size-complex="13.5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text-underline-style="none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ize="14pt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ad5d0c-37a7-438c-9d47-75a85e44b036" text:name="BossProviderVariable"/>
      </text:user-field-decls>
      <text:p text:style-name="P31"/>
      <text:p text:style-name="P4"/>
      <text:p text:style-name="P32"/>
      <text:p text:style-name="P8"/>
      <text:p text:style-name="P6"/>
      <text:p text:style-name="P30"/>
      <text:p text:style-name="P14">ОПРЕДЕЛЕНИЕ</text:p>
      <text:p text:style-name="P14">о возбуждении дела об административном</text:p>
      <text:p text:style-name="P16">правонарушении № К-<text:span text:style-name="T1">1802</text:span>/1<text:span text:style-name="T1">4</text:span>/АК267<text:span text:style-name="T1">-15</text:span> и проведении</text:p>
      <text:p text:style-name="P24">административного расследования</text:p>
      <text:p text:style-name="P17"/>
      <text:p text:style-name="P17">«<text:span text:style-name="T1">07</text:span>» <text:span text:style-name="T2">мая</text:span> 2015<text:tab/> <text:s text:c="21"/><text:tab/><text:tab/> <text:s text:c="2"/><text:tab/><text:tab/> <text:s text:c="17"/><text:tab/><text:tab/> <text:s text:c="2"/>Москва</text:p>
      <text:p text:style-name="P15"/>
      <text:p text:style-name="P9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№ К-1802/14, выявил признаки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1"><text:span text:style-name="T4"><text:tab/>руководствуясь статьями 28.1, 28.7 КоАП,</text:span> <text:s text:c="13"/></text:p>
      <text:p text:style-name="P22"/>
      <text:p text:style-name="P22">УСТАНОВИЛ:</text:p>
      <text:p text:style-name="P22"/>
      <text:p text:style-name="P17"><text:span text:style-name="T5"><text:tab/></text:span><text:span text:style-name="T6">Государственным казённым учреждением Калининградской области «Балтберегозащита» (далее – Заказчик), Конкурсным агентством Калининградской области (далее – Уполномоченный орган)</text:span><text:span text:style-name="T5">, <text:s/>проведен конкурс с ограниченным участием</text:span><text:span text:style-name="T6"> <text:s/>на право заключения государственного контракта по выбору генерального подрядчика на выполнение работ по объекту «Строительство пляжеудерживающих сооружений в районе п. Отрадное – г. Светлогорск. Калининградская область (I этап строительства)» (номер извещения 0135200000514001421)</text:span><text:span text:style-name="T5"> (далее — Конкурс).</text:span></text:p>
      <text:p text:style-name="P11"><text:s/>В соответствии с частью 1 статьи 3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вправе отменить определение поставщика (подрядчика, исполнителя) по одному и более лоту, за исключением проведения запроса предложений, не позднее чем за пять дней до даты окончания срока подачи заявок на участие в конкурсе или аукционе либо не позднее чем за два дня до даты окончания срока подачи заявок на участие в запросе котировок. После размещения в единой информационной системе извещения об отмене определения поставщика (подрядчика, исполнителя) заказчик не вправе вскрывать конверты с заявками участников закупки или открывать доступ к поданным в форме электронных документов заявкам. В этом случае заказчик не позднее следующего рабочего дня <text:soft-page-break/>после даты принятия решения об отмене определения поставщика (подрядчика, исполнителя) обязан внести соответствующие изменения в план-график. </text:p>
      <text:p text:style-name="P12"><text:span text:style-name="T5">В силу части 3 статьи 36 Закона о контрактной системе р</text:span><text:span text:style-name="T14">ешение об отмене определения поставщика (подрядчика, исполнителя) размещается в единой информационной системе в день принятия этого решения, а также незамедлительно доводится до сведения участников закупки, подавших заявки (при наличии у заказчика информации для осуществления связи с данными участниками). Определение поставщика (подрядчика, исполнителя) считается отмененным с момента размещения решения о его отмене в единой информационной системе.</text:span></text:p>
      <text:p text:style-name="P11">Согласно извещению о проведении Конкурса, дата окончания срока подачи заявок на участие в Конкурсе – 17.11.2014.</text:p>
      <text:p text:style-name="P13"><text:span text:style-name="T7">Вместе с тем, согласно информации, опубликованно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</text:span><text:span text:style-name="T9"> </text:span><text:a xlink:type="simple" xlink:href="http://www.zakupki.gov.ru/"><text:span text:style-name="T16">www.zakupki.gov.ru</text:span></text:a><text:span text:style-name="T10"> <text:s text:c="34"/></text:span><text:span text:style-name="T9"><text:s/></text:span><text:span text:style-name="T7">(далее — Официальный сайт), Заказчиком после окончания срока подачи заявок на участие в Конкурсе, а именно 05.12.2014, на Официальном сайте размещено извещение об отмене определения поставщика (подрядчика, исполнителя) <text:s text:c="26"/>от 05.12.2014 № ИО1.</text:span></text:p>
      <text:p text:style-name="P11">Таким образом, действия Заказчика, отменившего определение поставщика (подрядчика, исполнителя) после окончания срока подачи заявок на участие в Конкурсе, нарушают часть 1 статьи 36 Закона о контрактной системе.</text:p>
      <text:p text:style-name="P25"><text:span text:style-name="T8">Согласно части 8 статьи 7.30 КоАП, за </text:span><text:span text:style-name="T11">нарушение порядка и сроков отмены определения поставщика (подрядчика, исполнителя), предусмотренных законодательством Российской Федерации о контрактной системе в сфере закупок, </text:span><text:span text:style-name="T8">предусмотрена административная ответственность.</text:span></text:p>
      <text:p text:style-name="P26"><text:span text:style-name="T5">Согласно материалам настоящего дела,</text:span><text:span text:style-name="T12"> </text:span><text:span text:style-name="T13">ответственным лицом Заказчика, принявшим решение об отмене определение поставщика (подрядчика, исполнителя) после окончания срока подачи заявок на участие в Конкурсе, является </text:span>исполняющий обязанности директора ГКУ Калининградской области «Балтберегозащита» <text:span text:style-name="T5">&lt;...&gt;.</text:span></text:p>
      <text:p text:style-name="P10"><text:span text:style-name="T15">Таким образом, действия должностного лица — исполняющего обязанности директора ГКУ Калининградской области «Балтберегозащита» &lt;...&gt;, выразившиеся в нарушении сроков отмены определения поставщика (подрядчика, исполнителя), предусмотренных законодательством Российской Федерации о контрактной системе в сфере закупок, содержат признаки состава административного правонарушения, ответственность за совершение которого предусмотрена частью 8 статьи 7.30 КоАП.</text:span></text:p>
      <text:p text:style-name="P27"><text:tab/>С учетом выше изложенного и на основании статей 28.1, 28.7 КоАП,</text:p>
      <text:p text:style-name="P18"/>
      <text:p text:style-name="P18">ОПРЕДЕЛИЛ:</text:p>
      <text:p text:style-name="P22"/>
      <text:list xml:id="list1460624809376622383" text:style-name="L1">
        <text:list-item>
          <text:list>
            <text:list-item>
              <text:list>
                <text:list-item>
                  <text:p text:style-name="P33"><text:soft-page-break/>Возбудить в отношении исполняющего обязанности директора <text:s text:c="17"/>ГКУ Калининградской области «Балтберегозащита» <text:span text:style-name="T5">&lt;...&gt;</text:span> дело об административном правонарушении в соответствии <text:span text:style-name="T1">c</text:span> частью 8 статьи 7.30 КоАП<text:span text:style-name="T5">.</text:span></text:p>
                </text:list-item>
              </text:list>
            </text:list-item>
          </text:list>
        </text:list-item>
      </text:list>
      <text:p text:style-name="P26">2. Провести административное расследование.</text:p>
      <text:p text:style-name="P28">3.<text:span text:style-name="T5"> &lt;...&gt;</text:span> явиться <text:span text:style-name="T3">29</text:span><text:span text:style-name="T4">.0</text:span><text:span text:style-name="T3">5</text:span><text:span text:style-name="T4">.2015 в 10.40</text:span> в ФАС России по адресу: <text:s text:c="12"/>г. Москва, ул. Садовая Кудринская, д. 11, каб. 7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&lt;...&gt; с надлежащим образом оформленными полномочиями на участие в административном производстве,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Неявка в указанный срок будет расценена как отказ от подписания протокола.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5"/>
          </table:table-cell>
          <table:table-cell office:value-type="string">
            <text:p text:style-name="P35"/>
          </table:table-cell>
        </table:table-row>
      </table:table>
      <text:p text:style-name="P17"/>
      <text:p text:style-name="P23"/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C547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4C547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09:16:37.59</meta:creation-date>
    <dc:date>2015-05-08T11:45:05.68</dc:date>
    <meta:editing-duration>PT59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27" meta:word-count="733" meta:character-count="6052"/>
    <meta:user-defined meta:name="Поле 1"/>
    <meta:user-defined meta:name="Поле 2"/>
    <meta:user-defined meta:name="Поле 3"/>
    <meta:user-defined meta:name="Поле 4"/>
  </office:meta>
</office:document-meta>
</file>