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1463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252cm" fo:margin-right="0cm" fo:text-indent="0cm" style:auto-text-indent="false"/>
      <style:text-properties fo:font-size="13.5pt" style:font-size-asian="13.5pt" style:font-size-complex="13.5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#ffffff" style:font-name-asian="TimesNewRomanPSMT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610b56-c771-47be-bada-7c0c8baa00e4" text:name="BossProviderVariable"/>
      </text:user-field-decls>
      <text:p text:style-name="P26"/>
      <text:p text:style-name="P4"/>
      <text:p text:style-name="P23"/>
      <text:p text:style-name="P8"/>
      <text:p text:style-name="P8"/>
      <text:p text:style-name="P8"/>
      <text:p text:style-name="P10">ОПРЕДЕЛЕНИЕ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5">№ <text:s/>К-<text:span text:style-name="T1">1802</text:span>/1<text:span text:style-name="T1">4</text:span>/АК266<text:span text:style-name="T1">-15</text:span></text:p>
      <text:p text:style-name="P9"/>
      <text:p text:style-name="P9">«<text:span text:style-name="T1">07</text:span>» <text:span text:style-name="T2">мая</text:span> 2015 <text:tab/><text:tab/><text:tab/><text:tab/><text:tab/><text:tab/><text:tab/><text:tab/><text:tab/><text:tab/> <text:s text:c="2"/>Москва</text:p>
      <text:p text:style-name="P9"/>
      <text:p text:style-name="P18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07.04.2015 по делу <text:span text:style-name="T3">К-</text:span><text:span text:style-name="T4">1802</text:span><text:span text:style-name="T3">/1</text:span><text:span text:style-name="T4">4</text:span><text:span text:style-name="T3">/АК266</text:span><text:span text:style-name="T4">-15</text:span><text:span text:style-name="T3"> в отношении </text:span><text:span text:style-name="T5">директора ГКУ Калининградской области «Балтберегозащита» &lt;...&gt;,</text:span><text:span text:style-name="T6"> </text:span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<text:span text:style-name="T10">,</text:span></text:p>
      <text:p text:style-name="P18">руководствуясь статьей 26.10 , КоАП</text:p>
      <text:p text:style-name="P19"/>
      <text:p text:style-name="P3">ОПРЕДЕЛИЛ:</text:p>
      <text:p text:style-name="P20"/>
      <text:p text:style-name="P21"><text:span text:style-name="T7">ГКУ Калининградской области «Балтберегозащита»</text:span><text:span text:style-name="T12"> </text:span><text:span text:style-name="T11">надлежит <text:s text:c="29"/></text:span><text:span text:style-name="T13">в трехдневный срок</text:span><text:span text:style-name="T11"> со дня получения настоящего определения представить в ФАС России следующие документы:</text:span></text:p>
      <text:list xml:id="list3930812002399506647" text:style-name="L1">
        <text:list-item>
          <text:list>
            <text:list-item>
              <text:list>
                <text:list-item>
                  <text:p text:style-name="P22"><text:span text:style-name="T11">Надлежащим образом заверенную копию извещения о проведении </text:span><text:span text:style-name="T8">конкурс с ограниченным участием</text:span><text:span text:style-name="T9"> <text:s/>на право заключения государственного контракта по выбору генерального подрядчика на выполнение работ по объекту «Строительство пляжеудерживающих сооружений в районе п. Отрадное – г. Светлогорск. Калининградская область (I этап строительства)» (номер </text:span><text:span text:style-name="T9">извещения 0135200000514001421)</text:span><text:span text:style-name="T8"> (далее — Конкурс)</text:span><text:span text:style-name="T9">;</text:span></text:p>
                </text:list-item>
                <text:list-item>
                  <text:p text:style-name="P22">Надлежащим образом заверенную копию Конкурсной документации;</text:p>
                </text:list-item>
                <text:list-item>
                  <text:p text:style-name="P22">Надлежащим образом заверенную копию приказа о проведении Конкурса;</text:p>
                </text:list-item>
                <text:list-item>
                  <text:p text:style-name="P22">Надлежащим образом заверенную копию документа, возлагающего <text:soft-page-break/>на <text:span text:style-name="T6">директора ГКУ Калининградской области «Балтберегозащита» &lt;...&gt;</text:span><text:span text:style-name="T7"> </text:span>ответственность за <text:span text:style-name="T11">утверждение Конкурсной документации</text:span>;</text:p>
                </text:list-item>
                <text:list-item>
                  <text:p text:style-name="P22">Надлежащим образом заверенную копию приказа о назначении <text:span text:style-name="T6">директора ГКУ Калининградской области «Балтберегозащита» &lt;...&gt;</text:span><text:span text:style-name="T11"> </text:span><text:s/><text:span text:style-name="T1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6">ГКУ Калининградской области «Балтберегозащита»</text:span><text:span text:style-name="T7">;</text:span></text:p>
                </text:list-item>
                <text:list-item>
                  <text:p text:style-name="P22">Надлежащим образом заверенную копию должностного регламента <text:span text:style-name="T6">директора ГКУ Калининградской области «Балтберегозащита» &lt;...&gt;</text:span>;</text:p>
                </text:list-item>
                <text:list-item>
                  <text:p text:style-name="P22">Надлежащим образом заверенную копию служебного контракта (трудового договора) <text:span text:style-name="T6">директора ГКУ Калининградской области «Балтберегозащита» &lt;...&gt;</text:span>;</text:p>
                </text:list-item>
                <text:list-item>
                  <text:p text:style-name="P22">Паспортные данные <text:span text:style-name="T6">директора ГКУ Калининградской области «Балтберегозащита» &lt;...&gt; </text:span>(ФИО, номер и серия паспорта, кем и когда выдан, местожительство).</text:p>
                </text:list-item>
              </text:list>
            </text:list-item>
          </text:list>
        </text:list-item>
      </text:list>
      <text:p text:style-name="P19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4"/>
                </table:table-cell>
                <table:table-cell office:value-type="string">
                  <text:p text:style-name="P24"/>
                </table:table-cell>
              </table:table-row>
            </table:table>
            <text:p text:style-name="P17"/>
          </table:table-cell>
          <table:table-cell office:value-type="string">
            <text:p text:style-name="P17"/>
          </table:table-cell>
        </table:table-row>
      </table:table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1463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51463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24:05.30</meta:creation-date>
    <dc:date>2015-05-08T11:49:28.89</dc:date>
    <meta:editing-duration>PT1M10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22" meta:word-count="308" meta:character-count="2733"/>
    <meta:user-defined meta:name="Поле 1"/>
    <meta:user-defined meta:name="Поле 2"/>
    <meta:user-defined meta:name="Поле 3"/>
    <meta:user-defined meta:name="Поле 4"/>
  </office:meta>
</office:document-meta>
</file>