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9727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fo:margin-left="0cm" fo:margin-right="-0.039cm" table:align="margins"/>
    </style:style>
    <style:style style:name="Таблица1.A" style:family="table-column">
      <style:table-column-properties style:column-width="16.907cm" style:rel-column-width="65026*"/>
    </style:style>
    <style:style style:name="Таблица1.B" style:family="table-column">
      <style:table-column-properties style:column-width="0.132cm" style:rel-column-width="509*"/>
    </style:style>
    <style:style style:name="Таблица2" style:family="table">
      <style:table-properties style:width="17.381cm" fo:margin-left="0cm" fo:margin-right="-0.476cm" table:align="margins"/>
    </style:style>
    <style:style style:name="Таблица2.A" style:family="table-column">
      <style:table-column-properties style:column-width="10.619cm" style:rel-column-width="40037*"/>
    </style:style>
    <style:style style:name="Таблица2.B" style:family="table-column">
      <style:table-column-properties style:column-width="6.763cm" style:rel-column-width="25498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08cm" fo:margin-right="0cm" fo:text-indent="0cm" style:auto-text-indent="false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8" style:family="paragraph" style:parent-style-name="Text_20_body">
      <style:paragraph-properties fo:margin-top="0cm" fo:margin-bottom="0.423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</style:style>
    <style:style style:name="P22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 fo:language="ru" fo:country="RU" fo:background-color="#ffffff" style:font-name-asian="TimesNewRomanPSMT" style:font-size-asian="14pt" style:font-name-complex="Times New Roman" style:font-size-complex="14pt"/>
    </style:style>
    <style:style style:name="P25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4pt" style:font-size-asian="14pt" style:font-size-complex="14pt"/>
    </style:style>
    <style:style style:name="P26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weight="bold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font-variant="normal" fo:text-transform="none" style:font-name="Times New Roman1" fo:language="ru" fo:country="RU"/>
    </style:style>
    <style:style style:name="T18" style:family="text">
      <style:text-properties fo:font-variant="normal" fo:text-transform="none" fo:color="#000000" style:font-name="Times New Roman" fo:language="ru" fo:country="RU"/>
    </style:style>
    <style:style style:name="T19" style:family="text">
      <style:text-properties fo:font-variant="normal" fo:text-transform="none" fo:color="#000000" style:font-name="Times New Roman" fo:language="ru" fo:country="RU" fo:background-color="#ffffff"/>
    </style:style>
    <style:style style:name="T20" style:family="text">
      <style:text-properties fo:font-variant="normal" fo:text-transform="none" fo:color="#000000" style:font-name="Times New Roman1" fo:language="ru" fo:country="RU"/>
    </style:style>
    <style:style style:name="T2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14a756-02fe-48bd-b46d-32ea25b20ccd" text:name="BossProviderVariable"/>
      </text:user-field-decls>
      <text:p text:style-name="P23"/>
      <text:p text:style-name="P7"/>
      <text:p text:style-name="P7"/>
      <text:p text:style-name="P22"/>
      <text:p text:style-name="P10">ОПРЕДЕЛЕНИЕ</text:p>
      <text:p text:style-name="P10">об истребовании дополнительных необходимых </text:p>
      <text:p text:style-name="P10">материалов по делу об административном правонарушении </text:p>
      <text:p text:style-name="P14">№ <text:s/>К-<text:span text:style-name="T1">1802</text:span>/1<text:span text:style-name="T1">4</text:span>/АК267<text:span text:style-name="T1">-15</text:span></text:p>
      <text:p text:style-name="P9"/>
      <text:p text:style-name="P9"/>
      <text:p text:style-name="P9">«<text:span text:style-name="T1">07</text:span>» <text:span text:style-name="T2">мая</text:span> 2015 <text:tab/><text:tab/><text:tab/><text:tab/><text:tab/><text:tab/><text:tab/><text:tab/><text:tab/><text:tab/> <text:s text:c="2"/>Москва</text:p>
      <text:p text:style-name="P9"/>
      <text:p text:style-name="P17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м определением от <text:span text:style-name="T1">07.06</text:span>.2015 по делу № <text:span text:style-name="T3">К-</text:span><text:span text:style-name="T4">1802</text:span><text:span text:style-name="T3">/1</text:span><text:span text:style-name="T4">4</text:span><text:span text:style-name="T3">/АК</text:span><text:span text:style-name="T4">267-15</text:span><text:span text:style-name="T3"> в отношении </text:span><text:span text:style-name="T5">исполняющего обязанности директора ГКУ Калининградской области «Балтберегозащита» &lt;...&gt;,</text:span><text:span text:style-name="T3"> </text:span>по 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— КоАП)<text:span text:style-name="T12">,</text:span></text:p>
      <text:p text:style-name="P17">руководствуясь статьей 26.10 КоАП,</text:p>
      <text:p text:style-name="P18"/>
      <text:p text:style-name="P6">ОПРЕДЕЛИЛ:</text:p>
      <text:p text:style-name="P19"/>
      <text:p text:style-name="P5"><text:span text:style-name="T6">ГКУ Калининградской области «Балтберегозащита»</text:span><text:span text:style-name="T14"> </text:span><text:span text:style-name="T13">надлежит <text:s text:c="34"/></text:span><text:span text:style-name="T15">в трехдневный срок</text:span><text:span text:style-name="T13"> со дня получения настоящего определения представить в ФАС России следующие документы:</text:span></text:p>
      <text:list xml:id="list6695638429585480404" text:style-name="L1">
        <text:list-item>
          <text:list>
            <text:list-item>
              <text:list>
                <text:list-item>
                  <text:p text:style-name="P20"><text:span text:style-name="T17">Надлежащим образом заверенную копию извещения об отмене <text:s/></text:span><text:span text:style-name="T18">конкурса с ограниченным участием</text:span><text:span text:style-name="T19"> <text:s/>на право заключения государственного контракта по выбору генерального подрядчика на выполнение работ по объекту «Строительство пляжеудерживающих сооружений в районе п. Отрадное – <text:s text:c="19"/>г. Светлогорск. Калининградская область (I этап строительства)» <text:s text:c="30"/>(номер извещения 0135200000514001421)</text:span><text:span text:style-name="T18"> (далее — Конкурс)</text:span><text:span text:style-name="T20">;</text:span></text:p>
                </text:list-item>
                <text:list-item>
                  <text:p text:style-name="P21"><text:span text:style-name="T21">Надлежащим образом заверенную копию документа, возлагающего на <text:s/></text:span><text:span text:style-name="T7">исполняющего обязанности директора ГКУ Калининградской области «Балтберегозащита» &lt;...&gt;</text:span><text:span text:style-name="T10"> </text:span><text:span text:style-name="T7">ответственность за</text:span><text:span text:style-name="T8"> </text:span><text:span text:style-name="T9">принятие решения об отмене определение поставщика (подрядчика, исполнителя) после окончания срока подачи заявок на участие в Конкурсе;</text:span></text:p>
                </text:list-item>
                <text:list-item>
                  <text:p text:style-name="P21"><text:span text:style-name="T21">Надлежащим образом заверенную копию приказа о назначении </text:span><text:span text:style-name="T9">исполняющего обязанности директора ГКУ Калининградской области </text:span><text:soft-page-break/><text:span text:style-name="T9">«Балтберегозащита» &lt;...&gt; </text:span><text:span text:style-name="T16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</text:span><text:span text:style-name="T7">ГКУ Калининградской области «Балтберегозащита»;</text:span></text:p>
                </text:list-item>
                <text:list-item>
                  <text:p text:style-name="P21"><text:span text:style-name="T21">Надлежащим образом заверенную копию должностного регламента </text:span><text:span text:style-name="T9">исполняющего обязанности директора ГКУ Калининградской области «Балтберегозащита» &lt;...&gt;</text:span><text:span text:style-name="T21">;</text:span></text:p>
                </text:list-item>
                <text:list-item>
                  <text:p text:style-name="P21"><text:span text:style-name="T21">Надлежащим образом заверенную копию служебного контракта (трудового договора) </text:span><text:span text:style-name="T9">исполняющего обязанности директора ГКУ Калининградской области «Балтберегозащита» &lt;...&gt;</text:span><text:span text:style-name="T21">;</text:span></text:p>
                </text:list-item>
                <text:list-item>
                  <text:p text:style-name="P21"><text:span text:style-name="T21">Паспортные данные </text:span><text:span text:style-name="T9">исполняющего обязанности директора ГКУ Калининградской области «Балтберегозащита» &lt;...&gt;</text:span><text:span text:style-name="T11"> </text:span><text:span text:style-name="T21">(ФИО, номер и серия паспорта, кем и когда выдан, местожительство).</text:span></text:p>
                </text:list-item>
              </text:list>
            </text:list-item>
          </text:list>
        </text:list-item>
      </text:list>
      <text:p text:style-name="P18"/>
      <text:p text:style-name="P18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8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5"> 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office:value-type="string">
                  <text:p text:style-name="P25"/>
                </table:table-cell>
                <table:table-cell office:value-type="string">
                  <text:p text:style-name="P25"/>
                </table:table-cell>
              </table:table-row>
            </table:table>
            <text:p text:style-name="P16"/>
          </table:table-cell>
          <table:table-cell office:value-type="string">
            <text:p text:style-name="P16"/>
          </table:table-cell>
        </table:table-row>
      </table:table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9727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39727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09:28:06.94</meta:creation-date>
    <dc:date>2015-05-08T11:52:26.36</dc:date>
    <meta:editing-duration>PT1M41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20" meta:word-count="318" meta:character-count="2902"/>
    <meta:user-defined meta:name="Поле 1"/>
    <meta:user-defined meta:name="Поле 2"/>
    <meta:user-defined meta:name="Поле 3"/>
    <meta:user-defined meta:name="Поле 4"/>
  </office:meta>
</office:document-meta>
</file>