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66A9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3.626cm"/>
    </style:style>
    <style:style style:name="Таблица1.B" style:family="table-column">
      <style:table-column-properties style:column-width="3.36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2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3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Standard">
      <style:paragraph-properties fo:margin-left="9.252cm" fo:margin-right="0cm" fo:text-indent="0cm" style:auto-text-indent="false"/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#ffffff" style:font-name-asian="TimesNewRomanPSMT" style:font-size-asian="14pt" style:font-name-complex="Times New Roman" style:font-size-complex="14pt"/>
    </style:style>
    <style:style style:name="P36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P37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#ffffff"/>
    </style:style>
    <style:style style:name="T11" style:family="text">
      <style:text-properties fo:font-size="14pt" fo:background-color="#ffffff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fo:background-color="transparent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style:font-name="Times New Roman1" fo:font-size="14pt"/>
    </style:style>
    <style:style style:name="T24" style:family="text">
      <style:text-properties style:font-name="Times New Roman1" fo:font-size="14pt" fo:language="en" fo:country="US"/>
    </style:style>
    <style:style style:name="T2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1407c2-eb35-40a6-8657-f952bb0f5745" text:name="BossProviderVariable"/>
      </text:user-field-decls>
      <text:p text:style-name="P32"/>
      <text:p text:style-name="P4"/>
      <text:p text:style-name="P33"/>
      <text:p text:style-name="P31"/>
      <text:p text:style-name="P31"/>
      <text:p text:style-name="P12">ОПРЕДЕЛЕНИЕ</text:p>
      <text:p text:style-name="P12">о возбуждении дела об административном</text:p>
      <text:p text:style-name="P13">правонаруше<text:span text:style-name="T1">нии № </text:span><text:span text:style-name="T3"><text:s/></text:span><text:span text:style-name="T5">П-786</text:span><text:span text:style-name="T3">/1</text:span><text:span text:style-name="T7">4</text:span><text:span text:style-name="T3">/АК265</text:span><text:span text:style-name="T7">-15 </text:span><text:span text:style-name="T1">и пр</text:span>оведении</text:p>
      <text:p text:style-name="P23">административного расследования</text:p>
      <text:p text:style-name="P15"/>
      <text:p text:style-name="P15"/>
      <text:p text:style-name="P16"><text:span text:style-name="T2">«</text:span><text:span text:style-name="T6">07</text:span><text:span text:style-name="T2">» </text:span><text:span text:style-name="T4">мая</text:span><text:span text:style-name="T2"> 2015</text:span> <text:s text:c="19"/><text:tab/><text:tab/> <text:s text:c="2"/><text:tab/><text:tab/> <text:s text:c="17"/><text:tab/><text:tab/> <text:s text:c="12"/>Москва</text:p>
      <text:p text:style-name="P11"/>
      <text:p text:style-name="P6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№ <text:span text:style-name="T8">П-786</text:span>/1<text:span text:style-name="T9">4</text:span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8"><text:span text:style-name="T11"><text:tab/>руководствуясь статьями 28.1, 28.7 КоАП,</text:span><text:span text:style-name="T12"> <text:s text:c="2"/></text:span><text:s text:c="2"/></text:p>
      <text:p text:style-name="P19"/>
      <text:p text:style-name="P19">УСТАНОВИЛ:</text:p>
      <text:p text:style-name="P7"/>
      <text:p text:style-name="P7"><text:tab/><text:span text:style-name="T12">ФГБУ «Научный центр акушерства, гинекологии и перинатологии имени академика В.И. Кулакова» Министерства здравоохранения Российской Федерации (далее — Заказчик) размещен электронный аукцион на право заключения контракта на выполнение функций генерального подрядчика по объекту: «Реконструкция отделений федерального государственного бюджетного учреждения «Научный центр акушерства, гинекологии и перинатологии имени академика В.И. Кулакова» Министерства здравоохранения Российской Федерации (ОАЭФ №58) (номер извещения </text:span><text:span text:style-name="T12">0373100013114000083) (далее – Аукцион).</text:span></text:p>
      <text:p text:style-name="P10">Согласно пункту 1 части 1 статьи 64 Федерального закона от 05.04.2013 <text:s text:c="32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10">В соответствии с пунктом 1 части 1 статьи 33 Закона о контрактной <text:soft-page-break/>системе Заказчик при описании в документации о закупке объекта закупки должен руководствоваться следующими правилами: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10">В соответствии с пунктом № 39 приложения № 1 документации об Аукционе установлено, что «Спирт этиловый ректификованный» должен соответствовать ГОСТу 18300-87.</text:p>
      <text:p text:style-name="P10">Вместе с тем, ГОСТ 18300-87 утратил свою юридическую силу на территории Российской Федерации.</text:p>
      <text:p text:style-name="P10">Кроме того, в соответствии с пунктом № 49 Приложения установлено, что «Канальный вентилятор» должен обладать массой более 25.</text:p>
      <text:p text:style-name="P10">Вместе с тем, в пункте № 49 Приложения в показателе «Масса» не установлена единица измерения.</text:p>
      <text:p text:style-name="P10">Таким образом, действия Заказчика не надлежащим образом установившего требование к товару в пункте № 49 приложения № 1 документации об Аукционе, «Масса более 25» единицу измерения в пункте <text:s text:c="13"/>№ 39 приложения № 1 документации об Аукционе, требование о соответствии <text:s/>ГОСТ 18300-87 нарушают положения пункта 1 части 1 статьи 64 Закона о контрактной системе.</text:p>
      <text:p text:style-name="P10">Кроме того, в соответствии с пунктом 2 части 1 статьи 64 Закона о контрактной системе документация об электронном аукционе также должна содержать требования к содержанию, составу заявки на участие в аукционе в соответствии с частями 3 - 6 статьи 66 Закона о контрактной системе и инструкцию по ее заполнению.</text:p>
      <text:p text:style-name="P10">Согласно приложению №1 к информационной карте Аукциона: «Сведения в заявку на участие в аукционе вносятся участником закупки в соответствии с теми данными о предполагаемых при выполнении работ товарах, которые указаны в Техническом задании и Приложении (Материалы) к нему». </text:p>
      <text:p text:style-name="P10">Согласно пункту №182 Приложения «Теплоизоляционный материал с покрытием сеткой из гальванизированной проволоки» группа горючести должна быть лучше Г1.</text:p>
      <text:p text:style-name="P10">Вместе с тем, Заказчиком в документации об Аукционе не установлена надлежащая инструкция по заполнению заявки на участие в Аукционе, в связи с <text:soft-page-break/>тем, что Заказчиком в инструкции по заполнению заявки на участие в Аукционе не определены требования к значению «лучше».</text:p>
      <text:p text:style-name="P10">Отсутствие в документации об Аукционе надлежащей инструкции по заполнению заявки на участие в Аукционе является нарушением пункта 2 <text:s text:c="13"/>части 1 статьи 64 Закона о контрактной системе.</text:p>
      <text:p text:style-name="P25"><text:span text:style-name="T14">Согласно части 4.2 статьи 7.30 КоАП, </text:span><text:span text:style-name="T15">за </text:span><text:span text:style-name="T16"><text:s/></text:span><text:span text:style-name="T17">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</text:span><text:span text:style-name="T14">предусмотрена административная ответственность.</text:span></text:p>
      <text:p text:style-name="P26"><text:span text:style-name="T13">Согласно материалам настоящего дела, ответственным лицом, утвердившим документацию об Аукционе</text:span><text:span text:style-name="T19">, является ди</text:span><text:span text:style-name="T3">ректор ФГБУ «Научный центр акушерства, гинекологии и перинатологии имени академика <text:s text:c="27"/>В.И. Кулакова» Министерства здравоохранения Российской Федерации</text:span> <text:span text:style-name="T19">&lt;...&gt;. </text:span></text:p>
      <text:p text:style-name="P9"><text:span text:style-name="T21">Таким образом, действия должностного лица – <text:s/></text:span><text:span text:style-name="T18">директора ФГБУ «Научный центр акушерства, гинекологии и перинатологии имени академика <text:s text:c="27"/>В.И. Кулакова» Министерства здравоохранения Российской Федерации </text:span><text:span text:style-name="T20">&lt;...&gt;</text:span><text:span text:style-name="T21">, выразившие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ат признаки состава административного правонарушения, ответственность за совершение которого предусмотрена частью 4.2 статьи 7.30 КоАП</text:span><text:span text:style-name="T18">.</text:span></text:p>
      <text:p text:style-name="P28"><text:tab/>С учетом выше изложенного и на основании статей 28.1, 28.7 КоАП,</text:p>
      <text:p text:style-name="P17"/>
      <text:p text:style-name="P17">ОПРЕДЕЛИЛ:</text:p>
      <text:p text:style-name="P20"/>
      <text:list xml:id="list447867580708321052" text:style-name="L1">
        <text:list-item>
          <text:list>
            <text:list-item>
              <text:list>
                <text:list-item>
                  <text:p text:style-name="P34"><text:span text:style-name="T23">Возбудить в отношении </text:span><text:span text:style-name="T18">директора ФГБУ «Научный центр акушерства, гинекологии и перинатологии имени академика <text:s text:c="27"/>В.И. Кулакова» Министерства здравоохранения Российской Федерации </text:span><text:span text:style-name="T20">&lt;...&gt;</text:span><text:span text:style-name="T23"> дело об административном правонарушении в соответствии </text:span><text:span text:style-name="T24">c</text:span> <text:span text:style-name="T23">частью 4.2 статьи 7.30 КоАП</text:span><text:span text:style-name="T22">.</text:span></text:p>
                </text:list-item>
              </text:list>
            </text:list-item>
          </text:list>
        </text:list-item>
      </text:list>
      <text:p text:style-name="P27">2. Провести административное расследование.</text:p>
      <text:p text:style-name="P29">3.<text:span text:style-name="T13"> &lt;...&gt; </text:span><text:s/>явиться <text:span text:style-name="T10">29</text:span><text:span text:style-name="T25">.0</text:span><text:span text:style-name="T10">5</text:span><text:span text:style-name="T25">.2015 в 1</text:span><text:span text:style-name="T10">0</text:span><text:span text:style-name="T25">.00</text:span> в ФАС России по адресу: <text:s text:c="23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&lt;...&gt;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Неявка в указанный срок будет расценена как отказ от подписания протокола.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6"/>
          </table:table-cell>
          <table:table-cell office:value-type="string">
            <text:p text:style-name="P36"/>
          </table:table-cell>
        </table:table-row>
      </table:table>
      <text:p text:style-name="P15"/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66A9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D66A9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09:32:04.14</meta:creation-date>
    <dc:date>2015-05-08T11:55:11.10</dc:date>
    <meta:editing-duration>PT1M18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4" meta:paragraph-count="34" meta:word-count="917" meta:character-count="7377"/>
    <meta:user-defined meta:name="Поле 1"/>
    <meta:user-defined meta:name="Поле 2"/>
    <meta:user-defined meta:name="Поле 3"/>
    <meta:user-defined meta:name="Поле 4"/>
  </office:meta>
</office:document-meta>
</file>