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9CCD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81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dcd5f-3477-4202-b9e1-e524b7223988" text:name="BossProviderVariable"/>
      </text:user-field-decls>
      <text:p text:style-name="P16"/>
      <text:p text:style-name="P14"/>
      <text:h text:style-name="P7" text:outline-level="1">УВЕДОМЛЕНИЕ</text:h>
      <text:h text:style-name="P8" text:outline-level="1">о назначении времени и места рассмотрения жалобы на постановление </text:h>
      <text:h text:style-name="P8" text:outline-level="1">по делу № 113-14.9ч.1/14 об административном правонарушении </text:h>
      <text:p text:style-name="P10"/>
      <text:p text:style-name="P3">Настоящим ФАС России уведомляет, что «01» июня 2015 в 14 часов 30 минут по адресу: 123995, г. Москва, ул. Садовая-Кудринская, д. 11, этаж 4,<text:line-break/>Овальный зал, состоится рассмотрение жалобы <text:span text:style-name="T1">&lt;...&gt;</text:span> на постановление по делу № 113-14.9ч.1/14 об административном правонарушении.</text:p>
      <text:p text:style-name="P12"/>
      <text:p text:style-name="P15"/>
      <text:p text:style-name="P11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9CCD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9CCD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22:24.18</meta:creation-date>
    <dc:date>2015-05-08T11:57:56.16</dc:date>
    <meta:editing-duration>PT2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6" meta:character-count="506"/>
    <meta:user-defined meta:name="Поле 1"/>
    <meta:user-defined meta:name="Поле 2"/>
    <meta:user-defined meta:name="Поле 3"/>
    <meta:user-defined meta:name="Поле 4"/>
  </office:meta>
</office:document-meta>
</file>