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C292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9e417b-f1b7-4ab4-aa3e-190a8de9d576" text:name="BossProviderVariable"/>
      </text:user-field-decls>
      <text:p text:style-name="P1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11"/>
      <text:p text:style-name="P4"> </text:p>
      <text:p text:style-name="P4"/>
      <text:p text:style-name="P4"/>
      <text:p text:style-name="P4"/>
      <text:p text:style-name="P4"> </text:p>
      <text:p text:style-name="P4"> </text:p>
      <text:p text:style-name="P6">О П Р Е Д Е Л Е Н И Е</text:p>
      <text:p text:style-name="P7">о принятии жалобы на постановление</text:p>
      <text:p text:style-name="P7">по делу об административном правонарушении</text:p>
      <text:p text:style-name="P4"> </text:p>
      <text:p text:style-name="P4"/>
      <text:p text:style-name="P4"> </text:p>
      <text:p text:style-name="P5">«06» мая 2015 г.                                                                                     г. Москва</text:p>
      <text:p text:style-name="P4"/>
      <text:p text:style-name="P4"/>
      <text:p text:style-name="P13">Я, заместитель руководителя ФАС России Доценко А.В., рассмотрев материалы жалобы на постановление от 20.04.2015 № 05-21/51-15, вынесенное заместителем руководителя Московского областного УФАС России Азаренко А.А. по делу № 05-21/51-15 об административном правонарушении в отношении генерального директора ООО «Дизайн Строй» &lt;...&gt;,</text:p>
      <text:p text:style-name="P4"> </text:p>
      <text:p text:style-name="P6">О П Р Е Д Е Л И Л:</text:p>
      <text:p text:style-name="P10"> </text:p>
      <text:p text:style-name="P8">1. Принять жалобу генерального директора ООО «Дизайн Строй» &lt;...&gt; к рассмотрению.</text:p>
      <text:p text:style-name="P8">2. Назначить рассмотрение жалобы генерального директора ООО «Дизайн Строй» &lt;...&gt; на постановление Московского областного УФАС России от 20.04.2015 № 05-21/51-15 по делу № 05-21/51-15 об административном правонарушении на 14 мая 2015 г. в 13.45 по адресу: г. Москва, Пыжевский пер., д. 6, 3 этаж, каб. 301.</text:p>
      <text:p text:style-name="P8">3. Московскому областн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материалы дела № 05-21/51-15 об административном правонарушении.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C292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CC292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4:22:29.66</meta:creation-date>
    <dc:date>2015-05-08T13:51:38.31</dc:date>
    <meta:editing-duration>PT3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5" meta:word-count="169" meta:character-count="1234"/>
    <meta:user-defined meta:name="Поле 1"/>
    <meta:user-defined meta:name="Поле 2"/>
    <meta:user-defined meta:name="Поле 3"/>
    <meta:user-defined meta:name="Поле 4"/>
  </office:meta>
</office:document-meta>
</file>