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B277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8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>
        <style:tab-stops/>
      </style:paragraph-properties>
    </style:style>
    <style:style style:name="P2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84497b-c908-4234-aa29-57ce49d80c04" text:name="BossProviderVariable"/>
      </text:user-field-decls>
      <text:p text:style-name="P25"/>
      <text:p text:style-name="P23"/>
      <text:p text:style-name="P24"/>
      <text:p text:style-name="P26"/>
      <text:p text:style-name="P8"/>
      <text:p text:style-name="P8"/>
      <text:p text:style-name="P8"/>
      <text:p text:style-name="P8"/>
      <text:p text:style-name="P9">ОПРЕДЕЛЕНИЕ</text:p>
      <text:p text:style-name="P9">о возбуждении дела об административном</text:p>
      <text:p text:style-name="P12">правонарушении <text:span text:style-name="T5">№ 223ФЗ-37/15/</text:span>АК<text:span text:style-name="T6">272</text:span>-15 и проведении</text:p>
      <text:p text:style-name="P9">административного расследования</text:p>
      <text:p text:style-name="P10"/>
      <text:p text:style-name="P10"/>
      <text:p text:style-name="P10">«07<text:span text:style-name="T6">»</text:span> <text:span text:style-name="T6">мая</text:span> 2015 <text:tab/><text:tab/><text:tab/><text:tab/><text:tab/><text:tab/><text:tab/><text:tab/> <text:s text:c="22"/>Москва</text:p>
      <text:p text:style-name="P10"/>
      <text:p text:style-name="P1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37/15, </text:span><text:span text:style-name="T5">выявил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3"><text:tab/>руководствуясь статьями 28.1, 28.7 КоАП РФ,</text:p>
      <text:p text:style-name="P10"/>
      <text:p text:style-name="P9">УСТАНОВИЛ:</text:p>
      <text:p text:style-name="P9"/>
      <text:p text:style-name="P14"><text:span text:style-name="T2"><text:tab/>ГУП «Петербургский метрополитен» (далее — Заказчик)</text:span><text:span text:style-name="Основной_20_шрифт_20_абзаца"><text:span text:style-name="T9"> проведен открытый конкурс в электронной форме на оказание услуг по комплексной уборке территорий ГУП «Петербургский метрополитен» (извещение <text:s text:c="27"/>№ 31401889529)</text:span></text:span><text:span text:style-name="Основной_20_шрифт_20_абзаца"><text:span text:style-name="T10"> (далее – Конкурс).</text:span></text:span></text:p>
      <text:p text:style-name="P15"><text:span text:style-name="Основной_20_шрифт_20_абзаца"><text:span text:style-name="T11">Закупочная деятельность Заказчика регламентируется Положением о закупке ГУП «Петербургский метрополитен», утвержденным приказом начальника ГУП «Петербургский метрополитен» № 960 от 26.10.2012 (далее – Положение о закупке).</text:span></text:span></text:p>
      <text:p text:style-name="P14"><text:span text:style-name="Основной_20_шрифт_20_абзаца"><text:span text:style-name="T9"><text:tab/></text:span></text:span><text:span text:style-name="Основной_20_шрифт_20_абзаца"><text:span text:style-name="T10">Согласно пункту 2 части 1 статьи 3 Федерального закона от 18.07.2011 № 223-ФЗ «О закупках товаров, работ, услуг отдельными видами юридических лиц» (далее – Закон о закупках) при закупке товаров, работ, услуг заказчики </text:span></text:span><text:span text:style-name="Основной_20_шрифт_20_абзаца"><text:span text:style-name="T10">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10">Аналогичный принцип закупочной деятельности Заказчика закреплен в </text:span></text:span><text:soft-page-break/><text:span text:style-name="Основной_20_шрифт_20_абзаца"><text:span text:style-name="T10">пункте 1.9.2. Положения о закупке. </text:span></text:span></text:p>
      <text:p text:style-name="P17">Согласно пункту 4.3.2 Документации (том 1) выигравшим торги на электронном конкурсе признается лицо, которое предложило лучшие условия исполнения договора в соответствии с критериями и порядком оценки и сопоставления заявок, которые установлены в Конкурсной документации <text:s text:c="13"/>(том 2). </text:p>
      <text:p text:style-name="P18">Согласно пункту 2.2 пункта 2 раздела 12 Конкурсной документации <text:s text:c="14"/>(том 2) подкритерий «Опыт выполнения работ (оказания услуг) для<text:line-break/>ГУП «Петербургский метрополитен» оценивается исходя из анализа наличия заключенных договоров с ГУП «Петербургский метрополитен» на выполнение работ (оказание услуг), указанных в форме №3 «Анкета участника», а также договоров с ГУП «Петербургский метрополитен» на выполнение работ (оказание услуг), представленных в составе заявки. </text:p>
      <text:p text:style-name="P15">Вместе с тем, не представляется возможным подтвердить, что наличие соответствующего опыта оказания услуг именно Заказчику свидетельствует о том, что условия исполнения контракта, содержащиеся в заявке лица, которое не имеет данный опыт, менее выгодны для Заказчика.</text:p>
      <text:p text:style-name="P19"><text:span text:style-name="Основной_20_шрифт_20_абзаца"><text:span text:style-name="T10">Таким образом, в нарушение пункта 1.9.2 Положения о закупке, части 1 статьи 2, <text:s/>пункта 2 части 1 статьи 3 Закона о закупках, Заказчиком установлен подкритерий «Опыт выполнения работ (оказания услуг) для ГУП «Петербургский метрополитен».</text:span></text:span></text:p>
      <text:p text:style-name="P5"><text:span text:style-name="Основной_20_шрифт_20_абзаца"><text:span text:style-name="T12"><text:tab/>Согл</text:span></text:span><text:span text:style-name="T13">асно части 7 статьи 7.32.3 КоАП, за </text:span><text:span text:style-name="T16"><text:s/></text:span><text:span text:style-name="T1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13">, предусмотрена административная ответственность.</text:span></text:p>
      <text:p text:style-name="P20"><text:span text:style-name="T17"><text:tab/>Согласно </text:span><text:span text:style-name="T19">материалам настоящего дела об административном правонарушении</text:span><text:span text:style-name="T17">, ГУП «Петербургский метрополитен» </text:span><text:span text:style-name="Основной_20_шрифт_20_абзаца"><text:span text:style-name="T17">установлен ненадлежащий критерий </text:span></text:span><text:span text:style-name="Основной_20_шрифт_20_абзаца"><text:span text:style-name="T18"><text:s/></text:span></text:span><text:span text:style-name="Основной_20_шрифт_20_абзаца"><text:span text:style-name="T22"><text:s/></text:span></text:span><text:span text:style-name="Основной_20_шрифт_20_абзаца"><text:span text:style-name="T20">оценки и сопоставления заявок на участие в Конкурсе.</text:span></text:span></text:p>
      <text:p text:style-name="P20"><text:tab/>Таким образом, в действиях юридического лица – <text:span text:style-name="T23">ГУП «Петербургский метрополитен»</text:span><text:span text:style-name="T7">,</text:span> выразившихся в<text:span text:style-name="Основной_20_шрифт_20_абзаца"><text:span text:style-name="T19"> </text:span></text:span><text:span text:style-name="Основной_20_шрифт_20_абзаца"><text:span text:style-name="T2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20"><text:tab/>С учетом выше изложенного и на основании статей 28.1, 28.7 КоАП,</text:p>
      <text:p text:style-name="P21">ОПРЕДЕЛИЛ:</text:p>
      <text:p text:style-name="P21"/>
      <text:list xml:id="list7157992801364709586" text:style-name="L1">
        <text:list-item>
          <text:p text:style-name="P27"><text:span text:style-name="T3">Возбудить в отношении </text:span><text:span text:style-name="T15">ГУП «Петербургский метрополитен» </text:span><text:soft-page-break/><text:span text:style-name="T15">(ОГРН 1027810223407, ИНН 7830000970, юридический адрес: <text:s text:c="34"/>Санкт-Петербург, Московский пр-кт, 28)</text:span><text:span text:style-name="T24">, </text:span><text:span text:style-name="T3">дело об административном правонарушении в соответствии частью 7 статьи 7.32.3 КоАП</text:span><text:span text:style-name="T24">.</text:span></text:p>
        </text:list-item>
        <text:list-item>
          <text:p text:style-name="P28"><text:span text:style-name="T15">Законному представителю ГУП «Петербургский метрополитен»</text:span><text:span text:style-name="T3"> явиться</text:span><text:span text:style-name="T4"> 02.06.2015 в 11.0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ГУП «Петербургский метрополитен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><text:span text:style-name="T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B277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0B277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00:30.10</meta:creation-date>
    <dc:date>2015-05-08T13:54:47.38</dc:date>
    <meta:editing-duration>PT1M31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3" meta:paragraph-count="28" meta:word-count="664" meta:character-count="5436"/>
    <meta:user-defined meta:name="Поле 1"/>
    <meta:user-defined meta:name="Поле 2"/>
    <meta:user-defined meta:name="Поле 3"/>
    <meta:user-defined meta:name="Поле 4"/>
  </office:meta>
</office:document-meta>
</file>