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1694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1d8593-bfaa-4d71-8e1e-12155b76ff78" text:name="BossProviderVariable"/>
      </text:user-field-decls>
      <text:p text:style-name="P28"/>
      <text:p text:style-name="P26"/>
      <text:p text:style-name="P29"><text:span text:style-name="Основной_20_шрифт_20_абзаца"><text:span text:style-name="T1"/></text:span></text:p>
      <text:p text:style-name="P7"/>
      <text:p text:style-name="P7"/>
      <text:p text:style-name="P7"/>
      <text:p text:style-name="P26"/>
      <text:p text:style-name="P8">ОПРЕДЕЛЕНИЕ</text:p>
      <text:p text:style-name="P8">о возбуждении дела об административном</text:p>
      <text:p text:style-name="P11">правонарушении <text:span text:style-name="T5">№ 223ФЗ-37/15/</text:span>АК<text:span text:style-name="T6">271</text:span>-15 и проведении</text:p>
      <text:p text:style-name="P8">административного расследования</text:p>
      <text:p text:style-name="P9"/>
      <text:p text:style-name="P9"/>
      <text:p text:style-name="P9">«07<text:span text:style-name="T6">»</text:span> <text:span text:style-name="T6">мая</text:span> 2015 <text:tab/><text:tab/><text:tab/><text:tab/><text:tab/><text:tab/><text:tab/><text:tab/> <text:s text:c="2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37/15, </text:span><text:span text:style-name="T5">выявил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9"/>
      <text:p text:style-name="P8">УСТАНОВИЛ:</text:p>
      <text:p text:style-name="P8"/>
      <text:p text:style-name="P13"><text:span text:style-name="T2"><text:tab/>ГУП «Петербургский метрополитен» (далее — Заказчик)</text:span><text:span text:style-name="Основной_20_шрифт_20_абзаца"><text:span text:style-name="T9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10"> (далее – Конкурс).</text:span></text:span></text:p>
      <text:p text:style-name="P14"><text:span text:style-name="Основной_20_шрифт_20_абзаца"><text:span text:style-name="T11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13"><text:span text:style-name="Основной_20_шрифт_20_абзаца"><text:span text:style-name="T9"><text:tab/></text:span></text:span><text:span text:style-name="Основной_20_шрифт_20_абзаца"><text:span text:style-name="T10">Согласно пункту 2 части 1 статьи 3 Федерального закона от 18.07.2011 № 223-ФЗ «О закупках товаров, работ, услуг отдельными видами юридических </text:span></text:span><text:span text:style-name="Основной_20_шрифт_20_абзаца"><text:span text:style-name="T10">лиц» (далее – Закон о закупках)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10">Аналогичный принцип закупочной деятельности Заказчика закреплен в пункте 1.9.2. Положения о закупке. </text:span></text:span></text:p>
      <text:p text:style-name="P16"><text:soft-page-break/>Согласно пункту 4.3.2 Документации (том 1) выигравшим торги на электронном конкурсе признается лицо, которое предложило лучшие условия исполнения договора в соответствии с критериями и порядком оценки и сопоставления заявок, которые установлены в Конкурсной документации (том 2). </text:p>
      <text:p text:style-name="P17">Согласно пункту 2.2 пункта 2 раздела 12 Конкурсной документации (том 2) подкритерий «Опыт выполнения работ (оказания услуг) для<text:line-break/>ГУП «Петербургский метрополитен» оценивается исходя из анализа наличия заключенных договоров с ГУП «Петербургский метрополитен» на выполнение работ (оказание услуг), указанных в форме №3 «Анкета участника», а также договоров с ГУП «Петербургский метрополитен» на выполнение работ (оказание услуг), представленных в составе заявки. </text:p>
      <text:p text:style-name="P14">Вместе с тем, не представляется возможным подтвердить, что наличие соответствующего опыта оказания услуг именно Заказчику свидетельствует о том, что условия исполнения контракта, содержащиеся в заявке лица, которое не имеет данный опыт, менее выгодны для Заказчика.</text:p>
      <text:p text:style-name="P18"><text:span text:style-name="Основной_20_шрифт_20_абзаца"><text:span text:style-name="T10">Таким образом, в нарушение пункта 1.9.2 Положения о закупке, части 1 статьи 2, <text:s/>пункта 2 части 1 статьи 3 Закона о закупках, Заказчиком установлен подкритерий «Опыт выполнения работ (оказания услуг) для ГУП «Петербургский метрополитен».</text:span></text:span></text:p>
      <text:p text:style-name="P13"><text:span text:style-name="Основной_20_шрифт_20_абзаца"><text:span text:style-name="T12"><text:tab/>Согл</text:span></text:span><text:span text:style-name="T13">асно части 7 статьи 7.32.3 КоАП</text:span><text:span text:style-name="T14">, за </text:span><text:span text:style-name="T20"><text:s/></text:span><text:span text:style-name="T1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4">, предусмотрена административная ответственность.</text:span></text:p>
      <text:p text:style-name="P19"><text:span text:style-name="T21"><text:tab/>Согласно </text:span><text:span text:style-name="T22">материалам настоящего дела об административном правонарушении, Конкурсная документации утверждена </text:span><text:span text:style-name="Основной_20_шрифт_20_абзаца"><text:span text:style-name="T22">первым заместителем начальника ГУП «Петербургский метрополитен» &lt;...&gt;.</text:span></text:span></text:p>
      <text:p text:style-name="P13"><text:span text:style-name="Основной_20_шрифт_20_абзаца"><text:span text:style-name="T9"><text:tab/>Таким образом, в действиях </text:span></text:span><text:span text:style-name="Основной_20_шрифт_20_абзаца"><text:span text:style-name="T16">первого заместителя начальника ГУП «Петербургский метрополитен» &lt;...&gt;</text:span></text:span><text:span text:style-name="Основной_20_шрифт_20_абзаца"><text:span text:style-name="T9">, выразившихся в </text:span></text:span><text:span text:style-name="Основной_20_шрифт_20_абзаца"><text:span text:style-name="T1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tab/>С учетом выше изложенного и на основании статей 28.1, 28.7 КоАП,</text:p>
      <text:p text:style-name="P20"/>
      <text:p text:style-name="P20">ОПРЕДЕЛИЛ:</text:p>
      <text:p text:style-name="P22"/>
      <text:p text:style-name="P21">1. Возбудить в отношении з<text:span text:style-name="Основной_20_шрифт_20_абзаца"><text:span text:style-name="T23">аместителя начальника ГУП «Петербургский метрополитен» &lt;...&gt;</text:span></text:span><text:span text:style-name="T7">, </text:span>дело об административном правонарушении в <text:soft-page-break/>соответствии с частью 7 статьи 7.32.3 КоАП<text:span text:style-name="T7">.</text:span></text:p>
      <text:p text:style-name="P23"><text:span text:style-name="T18">2. &lt;...&gt; </text:span><text:span text:style-name="T3">явиться</text:span><text:span text:style-name="T4"> 02.06.2015 в 11.00 </text:span><text:span text:style-name="T3">в ФАС России по адресу: <text:s text:c="16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30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1694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E1694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08:04.80</meta:creation-date>
    <dc:date>2015-05-08T14:00:17.05</dc:date>
    <meta:editing-duration>PT1M6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3" meta:paragraph-count="28" meta:word-count="649" meta:character-count="5253"/>
    <meta:user-defined meta:name="Поле 1"/>
    <meta:user-defined meta:name="Поле 2"/>
    <meta:user-defined meta:name="Поле 3"/>
    <meta:user-defined meta:name="Поле 4"/>
  </office:meta>
</office:document-meta>
</file>