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9F6E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ru" fo:country="RU" style:font-size-asian="10pt" style:font-size-complex="10pt"/>
    </style:style>
    <style:style style:name="P2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88a25-b52e-4a4b-bf2b-844ae79c38f5" text:name="BossProviderVariable"/>
      </text:user-field-decls>
      <text:p text:style-name="P25"/>
      <text:p text:style-name="P26"><text:span text:style-name="Основной_20_шрифт_20_абзаца"><text:span text:style-name="T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ОПРЕДЕЛЕНИЕ</text:p>
      <text:p text:style-name="P7">о возбуждении дела об административном</text:p>
      <text:p text:style-name="P11">правонарушении <text:span text:style-name="T5">№ 223ФЗ-37/15/</text:span>АК<text:span text:style-name="T6">269</text:span>-15 и проведении</text:p>
      <text:p text:style-name="P7">административного расследования</text:p>
      <text:p text:style-name="P8"/>
      <text:p text:style-name="P8"/>
      <text:p text:style-name="P8">«07<text:span text:style-name="T6">»</text:span> <text:span text:style-name="T6">мая</text:span> 2015 <text:tab/><text:tab/><text:tab/><text:tab/><text:tab/><text:tab/><text:tab/><text:tab/> <text:s text:c="22"/>Москва</text:p>
      <text:p text:style-name="P8"/>
      <text:p text:style-name="P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37/15, </text:span><text:span text:style-name="T5">выявил признаки состава административного правонарушения, ответственность за совершение которого предусмотрена частью </text:span><text:span text:style-name="T23">8</text:span><text:span text:style-name="T5">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8"/>
      <text:p text:style-name="P7">УСТАНОВИЛ:</text:p>
      <text:p text:style-name="P7"/>
      <text:p text:style-name="P13"><text:span text:style-name="T2"><text:tab/>ГУП «Петербургский метрополитен» (далее — Заказчик)</text:span><text:span text:style-name="Основной_20_шрифт_20_абзаца"><text:span text:style-name="T9"> проведен </text:span></text:span><text:span text:style-name="Основной_20_шрифт_20_абзаца"><text:span text:style-name="T9">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10"> (далее – Конкурс).</text:span></text:span></text:p>
      <text:p text:style-name="P14"><text:span text:style-name="Основной_20_шрифт_20_абзаца"><text:span text:style-name="T11">Закупочная деятельность Заказчика регламентируется Положением о закупке ГУП «Петербургский метрополитен», утвержденным приказом начальника ГУП «Петербургский метрополитен» № 960 от 26.10.2012 (далее – Положение о закупке).</text:span></text:span></text:p>
      <text:p text:style-name="P13"><text:soft-page-break/><text:span text:style-name="Основной_20_шрифт_20_абзаца"><text:span text:style-name="T9"><text:tab/>Исходя из требований части 5 статьи 4</text:span></text:span><text:span text:style-name="Основной_20_шрифт_20_абзаца"><text:span text:style-name="T10"> Федерального закона от 18.07.2011 № 223-ФЗ «О закупках товаров, работ, услуг отдельными видами юридических лиц» (далее – Закон о закупках) на официальном сайте размещается, в том числе, проект договора, являющийся неотъемлемой частью извещения о закупке и документации о закупке.</text:span></text:span></text:p>
      <text:p text:style-name="P1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, которые не указаны в документации о закупке. </text:p>
      <text:p text:style-name="P15">В соответствии со статьей 432 Гражданского кодекса Российской Федерации д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 </text:p>
      <text:p text:style-name="P15">Существенными являются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 </text:p>
      <text:p text:style-name="P15">Таким образом, договор, заключаемый по итогам закупки, составляется путем включения в него существенных условий, указанных в проекте договора, являющимся неотъемлемой частью документации, а также условий договора, которые в соответствии с документацией о закупке должны быть предложены победителем закупочной процедуры.</text:p>
      <text:p text:style-name="P15">Согласно проекту договора по лоту № 1 исполнитель по заданию Заказчика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 в соответствии с Техническим заданием (Приложение № 1 к Договору).</text:p>
      <text:p text:style-name="P15">По результатам проведения Конкурса по лоту № 1 заключены:</text:p>
      <text:p text:style-name="P15">- договор от 18.02.2015 №20000000000000055141 возмездного оказания услуг по комплексной уборке привестибюльных территорий станций<text:line-break/>ГУП «Петербургский метрополитен»;</text:p>
      <text:p text:style-name="P15">- договор от 18.02.2015 №20000000000000055149 возмездного оказания услуг по комплексной уборке внутренних и наружных территорий административно-бытовых комплексов ГУП «Петербургский метрополитен».</text:p>
      <text:p text:style-name="P16"><text:span text:style-name="Основной_20_шрифт_20_абзаца"><text:span text:style-name="T10">Таким образом, в нарушение условий исполнения договора, </text:span></text:span><text:span text:style-name="Основной_20_шрифт_20_абзаца"><text:span text:style-name="T10">содержащихся в проекте договора Документации, а именно: в пункте 1.1 «исполнитель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, а также в нарушение части 1 статьи 2, части 6 статьи 3 Закона о закупках, Заказчиком заключены два различных по предмету договора, а именно: «возмездное оказание услуг по комплексной уборке привестибюльных </text:span></text:span><text:soft-page-break/><text:span text:style-name="Основной_20_шрифт_20_абзаца"><text:span text:style-name="T10">территорий станций ГУП «Петербургский метрополитен» и «возмездное оказание услуг по комплексной уборке внутренних и наружных территорий административно-бытовых комплексов ГУП «Петербургский метрополитен».</text:span></text:span></text:p>
      <text:p text:style-name="P13"><text:span text:style-name="Основной_20_шрифт_20_абзаца"><text:span text:style-name="T12"><text:tab/>Согл</text:span></text:span><text:span text:style-name="T13">асно части 8 статьи 7.32.3 КоАП</text:span><text:span text:style-name="T14">, за </text:span><text:span text:style-name="T15"><text:s/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text:span text:style-name="T14">, предусмотрена административная ответственность.</text:span></text:p>
      <text:p text:style-name="P17"><text:span text:style-name="T20"><text:tab/>Согласно </text:span><text:span text:style-name="T21">материалам настоящего дела об административном правонарушении, лицом, ответственным за заключение договора от 18.02.2015 №20000000000000055149 является начальник службы тоннельных сооружений ГУП «Петербургский метрополитен» &lt;...&gt;</text:span><text:span text:style-name="Основной_20_шрифт_20_абзаца"><text:span text:style-name="T21">.</text:span></text:span></text:p>
      <text:p text:style-name="P13"><text:span text:style-name="Основной_20_шрифт_20_абзаца"><text:span text:style-name="T9"><text:tab/>Таким образом, в действиях </text:span></text:span><text:span text:style-name="Основной_20_шрифт_20_абзаца"><text:span text:style-name="T16">начальника службы тоннельных сооружений ГУП «Петербургский метрополитен» &lt;...&gt;</text:span></text:span><text:span text:style-name="Основной_20_шрифт_20_абзаца"><text:span text:style-name="T9">, выразившихся </text:span></text:span><text:span text:style-name="Основной_20_шрифт_20_абзаца"><text:span text:style-name="T17">в предъявлении к условиям исполнения договора требований, которые не указаны в Конкурсной документации, а именно: заключение договора на условиях, не предусмотренных Конкурсной документацией</text:span></text:span><text:span text:style-name="Основной_20_шрифт_20_абзаца"><text:span text:style-name="T9">,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17"><text:tab/>С учетом выше изложенного и на основании статей 28.1, 28.7 КоАП,</text:p>
      <text:p text:style-name="P18"/>
      <text:p text:style-name="P18">ОПРЕДЕЛИЛ:</text:p>
      <text:p text:style-name="P20"/>
      <text:p text:style-name="P19">1. Возбудить в отношении <text:span text:style-name="Основной_20_шрифт_20_абзаца"><text:span text:style-name="T22">начальника службы <text:s/>тоннельных сооружений ГУП «Петербургский метрополитен» &lt;...&gt;</text:span></text:span><text:span text:style-name="T7">, </text:span>дело об административном правонарушении в соответствии с частью 8 статьи 7.32.3 КоАП<text:span text:style-name="T7">.</text:span></text:p>
      <text:p text:style-name="P21"><text:span text:style-name="T18">2. </text:span><text:span text:style-name="T19">&lt;...&gt;</text:span><text:span text:style-name="T18"> </text:span><text:span text:style-name="T3">явиться</text:span><text:span text:style-name="T4"> 02.06.2015 в 11.00 </text:span><text:span text:style-name="T3">в ФАС России по адресу: <text:s text:c="16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<text:soft-page-break/>протокола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8"/>
          </table:table-cell>
          <table:table-cell office:value-type="string">
            <text:p text:style-name="P28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9F6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99F6E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1:11.49</meta:creation-date>
    <dc:date>2015-05-08T14:03:54.68</dc:date>
    <meta:editing-duration>PT1M17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4" meta:paragraph-count="32" meta:word-count="776" meta:character-count="6332"/>
    <meta:user-defined meta:name="Поле 1"/>
    <meta:user-defined meta:name="Поле 2"/>
    <meta:user-defined meta:name="Поле 3"/>
    <meta:user-defined meta:name="Поле 4"/>
  </office:meta>
</office:document-meta>
</file>