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64A7AC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10.345cm"/>
    </style:style>
    <style:style style:name="Таблица1.B" style:family="table-column">
      <style:table-column-properties style:column-width="6.641cm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5" style:family="paragraph" style:parent-style-name="Text_20_body">
      <style:paragraph-properties fo:margin-left="8.837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8.8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8.837cm" fo:margin-right="0cm" fo:margin-top="0cm" fo:margin-bottom="0cm" fo:line-height="0.6cm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style:font-size-asian="14pt" style:font-size-complex="14pt" fo:hyphenate="true" fo:hyphenation-remain-char-count="0" fo:hyphenation-push-char-count="0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3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0pt" style:font-size-asian="10pt" style:font-size-complex="10pt"/>
    </style:style>
    <style:style style:name="P24" style:family="paragraph" style:parent-style-name="Standard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8.89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Standard" style:master-page-name="First_20_Page">
      <style:paragraph-properties fo:margin-left="8.9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8.8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0pt" fo:language="en" fo:country="US" style:font-size-asian="10pt" style:font-size-complex="10pt"/>
    </style:style>
    <style:style style:name="P29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background-color="#ffffff"/>
    </style:style>
    <style:style style:name="T6" style:family="text">
      <style:text-properties fo:language="ru" fo:country="RU"/>
    </style:style>
    <style:style style:name="T7" style:family="text">
      <style:text-properties fo:color="#000000"/>
    </style:style>
    <style:style style:name="T8" style:family="text">
      <style:text-properties fo:color="#000000" fo:background-color="#ffffff"/>
    </style:style>
    <style:style style:name="T9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0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1" style:family="text">
      <style:text-properties fo:color="#000000" style:text-line-through-style="none" fo:language="ru" fo:country="RU" style:text-underline-style="none" style:text-blinking="false" fo:background-color="#ffffff" style:font-name-asian="Arial" style:font-name-complex="Arial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style:text-line-through-style="none" style:text-position="0% 100%" fo:language="ru" fo:country="RU" fo:font-style="normal" style:text-underline-style="none" style:text-blinking="false" fo:background-color="#ffffff" style:font-name-asian="Times New Roman" style:font-style-asian="normal" style:font-name-complex="Times New Roman" style:font-style-complex="normal"/>
    </style:style>
    <style:style style:name="T24" style:family="text">
      <style:text-properties fo:color="#000000" style:text-line-through-style="none" style:text-position="0% 100%" fo:language="en" fo:country="US" fo:font-style="normal" style:text-underline-style="none" style:text-blinking="false" fo:background-color="#ffffff" style:font-name-asian="Times New Roman" style:font-style-asian="normal" style:font-name-complex="Times New Roman" style:font-style-complex="normal"/>
    </style:style>
    <style:style style:name="T25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b9f031e-42fb-48d8-86f4-466383e774ab" text:name="BossProviderVariable"/>
      </text:user-field-decls>
      <text:p text:style-name="P26"/>
      <text:p text:style-name="P2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4"/>
      <text:p text:style-name="P8">ОПРЕДЕЛЕНИЕ</text:p>
      <text:p text:style-name="P8">о возбуждении дела об административном</text:p>
      <text:p text:style-name="P11">правонарушении <text:span text:style-name="T5">№ 223ФЗ-37/15/</text:span>АК<text:span text:style-name="T6">268</text:span>-15 и проведении</text:p>
      <text:p text:style-name="P8">административного расследования</text:p>
      <text:p text:style-name="P9"/>
      <text:p text:style-name="P9"/>
      <text:p text:style-name="P9">«07<text:span text:style-name="T6">»</text:span> <text:span text:style-name="T6">мая</text:span> 2015 <text:tab/><text:tab/><text:tab/><text:tab/><text:tab/><text:tab/><text:tab/><text:tab/> <text:s text:c="22"/>Москва</text:p>
      <text:p text:style-name="P9"/>
      <text:p text:style-name="P9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<text:span text:style-name="T8">дела № 223ФЗ-37/15, </text:span><text:span text:style-name="T5">выявил признаки состава административного правонарушения, ответственность за совершение которого предусмотрена частью </text:span><text:span text:style-name="T25">8</text:span><text:span text:style-name="T5"> статьи 7.32.3 Кодекса Российской Федерации об административных правонарушениях (далее – КоАП РФ), и признал их достаточными для возбуждения дела об админис</text:span>тративном правонарушении,</text:p>
      <text:p text:style-name="P12"><text:tab/>руководствуясь статьями 28.1, 28.7 КоАП РФ,</text:p>
      <text:p text:style-name="P9"/>
      <text:p text:style-name="P8">УСТАНОВИЛ:</text:p>
      <text:p text:style-name="P8"/>
      <text:p text:style-name="P13"><text:span text:style-name="T2"><text:tab/>ГУП «Петербургский метрополитен» (далее — Заказчик)</text:span><text:span text:style-name="Основной_20_шрифт_20_абзаца"><text:span text:style-name="T9"> проведен </text:span></text:span><text:span text:style-name="Основной_20_шрифт_20_абзаца"><text:span text:style-name="T9">открытый конкурс в электронной форме на оказание услуг по комплексной уборке территорий ГУП «Петербургский метрополитен» (извещение <text:s text:c="27"/>№ 31401889529)</text:span></text:span><text:span text:style-name="Основной_20_шрифт_20_абзаца"><text:span text:style-name="T10"> (далее – Конкурс).</text:span></text:span></text:p>
      <text:p text:style-name="P14"><text:span text:style-name="Основной_20_шрифт_20_абзаца"><text:span text:style-name="T11">Закупочная деятельность Заказчика регламентируется Положением о закупке ГУП «Петербургский метрополитен», утвержденным приказом начальника ГУП «Петербургский метрополитен» № 960 от 26.10.2012 (далее – Положение о закупке).</text:span></text:span></text:p>
      <text:p text:style-name="P13"><text:span text:style-name="Основной_20_шрифт_20_абзаца"><text:span text:style-name="T9"><text:tab/>Исходя из требований части 5 статьи 4</text:span></text:span><text:span text:style-name="Основной_20_шрифт_20_абзаца"><text:span text:style-name="T10"> Федерального закона от 18.07.2011 № 223-ФЗ «О закупках товаров, работ, услуг отдельными видами юридических </text:span></text:span><text:soft-page-break/><text:span text:style-name="Основной_20_шрифт_20_абзаца"><text:span text:style-name="T10">лиц» (далее – Закон о закупках) на официальном сайте размещается, в том числе, проект договора, являющийся неотъемлемой частью извещения о закупке и документации о закупке.</text:span></text:span></text:p>
      <text:p text:style-name="P15">В соответствии с частью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, которые не указаны в документации о закупке. </text:p>
      <text:p text:style-name="P15">В соответствии со статьей 432 Гражданского кодекса Российской Федерации договор считается заключенным, если между сторонами, в требуемой в подлежащих случаях форме, достигнуто соглашение по всем существенным условиям договора. </text:p>
      <text:p text:style-name="P15">Существенными являются условия, которые названы в законе или иных правовых актах как существенные или необходимые для договоров данного вида, а также все те условия, относительно которых по заявлению одной из сторон должно быть достигнуто соглашение. </text:p>
      <text:p text:style-name="P15">Таким образом, договор, заключаемый по итогам закупки, составляется путем включения в него существенных условий, указанных в проекте договора, являющимся неотъемлемой частью документации, а также условий договора, которые в соответствии с документацией о закупке должны быть предложены победителем закупочной процедуры.</text:p>
      <text:p text:style-name="P15">Согласно проекту договора по лоту № 1 исполнитель по заданию Заказчика обязуется оказывать услуги по комплексной уборке привестибюльных территорий станций, внутренних и наружных территорий административно-бытовых комплексов ГУП «Петербургский метрополитен» в соответствии с Техническим заданием (Приложение № 1 к Договору).</text:p>
      <text:p text:style-name="P15">По результатам проведения Конкурса по лоту № 1 заключены:</text:p>
      <text:p text:style-name="P15">- договор от 18.02.2015 №20000000000000055141 возмездного оказания услуг по комплексной уборке привестибюльных территорий станций<text:line-break/>ГУП «Петербургский метрополитен»;</text:p>
      <text:p text:style-name="P15">- договор от 18.02.2015 №20000000000000055149 возмездного оказания услуг по комплексной уборке внутренних и наружных территорий административно-бытовых комплексов ГУП «Петербургский метрополитен».</text:p>
      <text:p text:style-name="P16"><text:span text:style-name="Основной_20_шрифт_20_абзаца"><text:span text:style-name="T10">Таким образом, в нарушение условий исполнения договора, </text:span></text:span><text:span text:style-name="Основной_20_шрифт_20_абзаца"><text:span text:style-name="T10">содержащихся в проекте договора Документации, а именно: в пункте 1.1 «исполнитель обязуется оказывать услуги по комплексной уборке привестибюльных территорий станций, внутренних и наружных территорий административно-бытовых комплексов ГУП «Петербургский метрополитен», а также в нарушение части 1 статьи 2, части 6 статьи 3 Закона о закупках, Заказчиком заключены два различных по предмету договора, а именно: «возмездное оказание услуг по комплексной уборке привестибюльных территорий станций ГУП «Петербургский метрополитен» и «возмездное оказание услуг по комплексной уборке внутренних и наружных территорий </text:span></text:span><text:soft-page-break/><text:span text:style-name="Основной_20_шрифт_20_абзаца"><text:span text:style-name="T10">административно-бытовых комплексов ГУП «Петербургский метрополитен».</text:span></text:span></text:p>
      <text:p text:style-name="P13"><text:span text:style-name="Основной_20_шрифт_20_абзаца"><text:span text:style-name="T12"><text:tab/>Согл</text:span></text:span><text:span text:style-name="T13">асно части 8 статьи 7.32.3 КоАП</text:span><text:span text:style-name="T14">, за </text:span><text:span text:style-name="T15"><text:s/>предъявление требований к участникам закупок товаров, работ, услуг отдельными видами юридических лиц, к закупаемым товарам, работам, услугам которые не указаны в документации о закупке товаров, работ, услуг</text:span><text:span text:style-name="T14">, предусмотрена административная ответственность.</text:span></text:p>
      <text:p text:style-name="P17"><text:span text:style-name="T21"><text:tab/>Согласно </text:span><text:span text:style-name="T22">материалам настоящего дела об административном правонарушении, лицом, ответственным за заключение договора от 18.02.2015 №20000000000000055141 является начальник службы движения ГУП «Петербургский метрополитен» &lt;...&gt;</text:span><text:span text:style-name="Основной_20_шрифт_20_абзаца"><text:span text:style-name="T22">.</text:span></text:span></text:p>
      <text:p text:style-name="P13"><text:span text:style-name="Основной_20_шрифт_20_абзаца"><text:span text:style-name="T9"><text:tab/>Таким образом, в действиях </text:span></text:span><text:span text:style-name="Основной_20_шрифт_20_абзаца"><text:span text:style-name="T16">начальника службы движения ГУП «Петербургский метрополитен» </text:span></text:span><text:span text:style-name="Основной_20_шрифт_20_абзаца"><text:span text:style-name="T19">&lt;...&gt;</text:span></text:span><text:span text:style-name="Основной_20_шрифт_20_абзаца"><text:span text:style-name="T9">, выразившихся </text:span></text:span><text:span text:style-name="Основной_20_шрифт_20_абзаца"><text:span text:style-name="T17">в предъявлении к условиям исполнения договора требований, которые не указаны в Конкурсной документации, а именно: заключение договора на условиях, не предусмотренных Конкурсной документацией</text:span></text:span><text:span text:style-name="Основной_20_шрифт_20_абзаца"><text:span text:style-name="T9">, содержатся признаки состава административного правонарушения, ответственность за совершение которого предусмотрена частью 8 статьи 7.32.3 КоАП.</text:span></text:span></text:p>
      <text:p text:style-name="P17"><text:tab/>С учетом выше изложенного и на основании статей 28.1, 28.7 КоАП,</text:p>
      <text:p text:style-name="P18"/>
      <text:p text:style-name="P18">ОПРЕДЕЛИЛ:</text:p>
      <text:p text:style-name="P20"/>
      <text:p text:style-name="P19">1. Возбудить в отношении <text:span text:style-name="Основной_20_шрифт_20_абзаца"><text:span text:style-name="T23">начальника службы движения ГУП «Петербургский метрополитен» </text:span></text:span><text:span text:style-name="Основной_20_шрифт_20_абзаца"><text:span text:style-name="T24">&lt;...&gt;</text:span></text:span><text:span text:style-name="T7">, </text:span>дело об административном правонарушении в соответствии с частью 8 статьи 7.32.3 КоАП<text:span text:style-name="T7">.</text:span></text:p>
      <text:p text:style-name="P21"><text:span text:style-name="T18">2. </text:span><text:span text:style-name="T20">&lt;...&gt;</text:span><text:span text:style-name="T18"> </text:span><text:span text:style-name="T3">явиться</text:span><text:span text:style-name="T4"> 02.06.2015 в 11.00 </text:span><text:span text:style-name="T3">в ФАС России по адресу: <text:s text:c="16"/>г. Москва, ул. Садовая Кудринская, д. 11, каб. 8 для дачи объяснений по факту нарушения, а также для составления и подписания протокола об админист</text:span><text:span text:style-name="T2"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20">&lt;...&gt;</text:span><text:span text:style-name="T2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1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>Неявка в указанный срок будет расценена как отказ от подписания протокола.</text:p>
      <text:p text:style-name="P22"/>
      <table:table table:name="Таблица1" table:style-name="Таблица1">
        <table:table-column table:style-name="Таблица1.A"/>
        <table:table-column table:style-name="Таблица1.B"/>
        <text:soft-page-break/>
        <table:table-row>
          <table:table-cell office:value-type="string">
            <text:p text:style-name="P29"/>
          </table:table-cell>
          <table:table-cell office:value-type="string">
            <text:p text:style-name="P29"/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8"><text:span text:style-name="T6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64A7A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364A7AC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7T14:14:01.30</meta:creation-date>
    <dc:date>2015-05-08T14:14:34.84</dc:date>
    <meta:editing-duration>PT37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4" meta:paragraph-count="32" meta:word-count="773" meta:character-count="6292"/>
    <meta:user-defined meta:name="Поле 1"/>
    <meta:user-defined meta:name="Поле 2"/>
    <meta:user-defined meta:name="Поле 3"/>
    <meta:user-defined meta:name="Поле 4"/>
  </office:meta>
</office:document-meta>
</file>