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7F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9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left="8.546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fo:margin-left="8.546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.026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4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name-complex="Times New Roman"/>
    </style:style>
    <style:style style:name="T18" style:family="text">
      <style:text-properties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67d65-5fe9-41cd-a4e6-8e567dd34d7d" text:name="BossProviderVariable"/>
      </text:user-field-decls>
      <text:p text:style-name="P23"/>
      <text:p text:style-name="P19"/>
      <text:p text:style-name="P19"/>
      <text:p text:style-name="P25"><text:span text:style-name="Основной_20_шрифт_20_абзаца"><text:span text:style-name="T3"/></text:span></text:p>
      <text:p text:style-name="P20"/>
      <text:p text:style-name="P22"/>
      <text:p text:style-name="P22"/>
      <text:p text:style-name="P22"/>
      <text:p text:style-name="P22"/>
      <text:p text:style-name="P7"/>
      <text:p text:style-name="P9">ОПРЕДЕЛЕНИЕ </text:p>
      <text:p text:style-name="P9">об истребовании дополнительных необходимых </text:p>
      <text:p text:style-name="P9">материалов по делам об административных правонарушений </text:p>
      <text:p text:style-name="P11"><text:span text:style-name="T5">№№ 223ФЗ-37/15/</text:span>АК<text:span text:style-name="T3">268</text:span>-15, <text:s/><text:span text:style-name="T5">223ФЗ-37/15/</text:span>АК<text:span text:style-name="T3">269</text:span>-15, <text:span text:style-name="T5">223ФЗ-37/15/</text:span>АК<text:span text:style-name="T3">270</text:span>-15</text:p>
      <text:p text:style-name="P12"/>
      <text:p text:style-name="P7"/>
      <text:p text:style-name="P10">«<text:span text:style-name="T3">07</text:span>» мая 2015 <text:s text:c="84"/><text:tab/> <text:s text:c="12"/>Москва</text:p>
      <text:p text:style-name="P8"/>
      <text:p text:style-name="P15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5">дминистративных правонарушениях, возбужденных определениями от 07.</text:span><text:span text:style-name="T4">05</text:span><text:span text:style-name="T5">.2015 по делам <text:s text:c="50"/></text:span><text:span text:style-name="T6">№№ 223ФЗ-37/15/АК</text:span><text:span text:style-name="T7">268</text:span><text:span text:style-name="T6">-15, <text:s/>223ФЗ-37/15/АК</text:span><text:span text:style-name="T7">269</text:span><text:span text:style-name="T6">-15, 223ФЗ-37/15/АК</text:span><text:span text:style-name="T7">270</text:span><text:span text:style-name="T6">-15</text:span><text:span text:style-name="T9"> </text:span><text:span text:style-name="T5">в отношении ГУП «Петербургский метрополитен»</text:span><text:span text:style-name="Основной_20_шрифт_20_абзаца"><text:span text:style-name="T10">, первого заместителя начальника ГУП «Петербургский метрополитен» &lt;...&gt; </text:span></text:span><text:span text:style-name="T5">по признакам составов административных правонарушения, ответственность за совершение которых предусмотрена частью 8 статьи 7.32.3 Кодекса Российской Федерации об административных правонарушениях (далее — КоАП),</text:span></text:p>
      <text:p text:style-name="P16">руководствуясь статьей 26.10,</text:p>
      <text:p text:style-name="P16"/>
      <text:p text:style-name="P9">ОПРЕДЕЛИЛ:</text:p>
      <text:p text:style-name="P9"/>
      <text:p text:style-name="P13"><text:span text:style-name="T15"><text:tab/></text:span><text:span text:style-name="Основной_20_шрифт_20_абзаца"><text:span text:style-name="T11">ГУП «Петербургский метрополитен»</text:span></text:span><text:span text:style-name="T16"> надлежит </text:span><text:span text:style-name="T17">в трехдневный срок</text:span><text:span text:style-name="T16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2"><text:s/></text:span></text:span></text:p>
      <text:list xml:id="list47926293943400573" text:style-name="L1">
        <text:list-item>
          <text:p text:style-name="P26"><text:span text:style-name="Основной_20_шрифт_20_абзаца"><text:span text:style-name="T18">Надлежащим образом заверенную копию конкурсной документации </text:span></text:span><text:span text:style-name="Основной_20_шрифт_20_абзаца"><text:span text:style-name="T13">на оказание услуг по комплексной уборке территорий ГУП «Петербургский метрополитен» (извещение № 31401889529)</text:span></text:span><text:span text:style-name="Основной_20_шрифт_20_абзаца"><text:span text:style-name="T14"> (далее – Конкурс);</text:span></text:span></text:p>
        </text:list-item>
        <text:list-item>
          <text:p text:style-name="P26"><text:span text:style-name="Основной_20_шрифт_20_абзаца"><text:span text:style-name="T14">Надлежащим образом заверенные копии договоров от 18.02.2015 №20000000000000055141 возмездного оказания услуг по комплексной уборке привестибюльных территорий станций ГУП «Петербургский метрополитен» </text:span></text:span><text:soft-page-break/><text:span text:style-name="Основной_20_шрифт_20_абзаца"><text:span text:style-name="T14">(далее — Договор № 1), <text:s/>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 (Далее — Договор № 2).</text:span></text:span></text:p>
        </text:list-item>
        <text:list-item>
          <text:p text:style-name="P29"><text:span text:style-name="Основной_20_шрифт_20_абзаца"><text:span text:style-name="T18">Надлежащим образом заверенные копии документов, возлагающих <text:s/>ответственность за заключение Договора № 1 на </text:span></text:span><text:span text:style-name="Основной_20_шрифт_20_абзаца"><text:span text:style-name="T12">начальника службы движения ГУП «Петербургский метрополитен» &lt;...&gt;, Договора № 2 на начальника службы тоннельных сооружений ГУП «Петербургский метрополитен» &lt;...&gt;</text:span></text:span><text:span text:style-name="Основной_20_шрифт_20_абзаца"><text:span text:style-name="T18">;</text:span></text:span></text:p>
        </text:list-item>
        <text:list-item>
          <text:p text:style-name="P27">Надлежащим образом заверенные копии должностных регламентов (трудовых инструкций) &lt;...&gt;, &lt;...&gt;;</text:p>
        </text:list-item>
        <text:list-item>
          <text:p text:style-name="P28"><text:span text:style-name="T19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20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</text:span><text:span text:style-name="T19"> в ГУП «Петербургский метрополитен»: &lt;...&gt;, &lt;...&gt;;</text:span></text:p>
        </text:list-item>
        <text:list-item>
          <text:p text:style-name="P30"><text:span text:style-name="Основной_20_шрифт_20_абзаца"><text:span text:style-name="T18">Паспортные данные, а также дату и место рождения, и место жительства &lt;...&gt;, &lt;...&gt;;</text:span></text:span></text:p>
        </text:list-item>
        <text:list-item>
          <text:p text:style-name="P24"><text:span text:style-name="Основной_20_шрифт_20_абзаца"><text:span text:style-name="T2">Надлежащим образом заверенные копии учредительных документов ГУП «Петербургский метрополитен»;</text:span></text:span></text:p>
        </text:list-item>
        <text:list-item>
          <text:p text:style-name="P24"><text:span text:style-name="Основной_20_шрифт_20_абзаца"><text:span text:style-name="T2">Надлежащим образом заверенную копию выписки из ЕГРЮЛ <text:s text:c="3"/></text:span></text:span><text:span text:style-name="Основной_20_шрифт_20_абзаца"><text:span text:style-name="T8">ГУП «Петербургский метрополитен»</text:span></text:span><text:span text:style-name="Основной_20_шрифт_20_абзаца"><text:span text:style-name="T2">;</text:span></text:span></text:p>
        </text:list-item>
        <text:list-item>
          <text:p text:style-name="P24"><text:span text:style-name="Основной_20_шрифт_20_абзаца"><text:span text:style-name="T2">Надлежащим образом заверенную копию положения о закупках товаров, работ, услуг ГУП «Петербургский метрополитен»</text:span></text:span><text:span text:style-name="Основной_20_шрифт_20_абзаца"><text:span text:style-name="T8">.</text:span></text:span></text:p>
        </text:list-item>
      </text:list>
      <text:p text:style-name="P21"/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</table:table>
      <text:p text:style-name="P18"/>
      <text:p text:style-name="P18"/>
      <text:p text:style-name="P31"><text:span text:style-name="T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7F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647F4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9:43.03</meta:creation-date>
    <dc:date>2015-05-08T14:27:45.07</dc:date>
    <meta:editing-duration>PT1M10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2" meta:paragraph-count="23" meta:word-count="334" meta:character-count="3032"/>
    <meta:user-defined meta:name="Поле 1"/>
    <meta:user-defined meta:name="Поле 2"/>
    <meta:user-defined meta:name="Поле 3"/>
    <meta:user-defined meta:name="Поле 4"/>
  </office:meta>
</office:document-meta>
</file>