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D108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/>
    </style:style>
    <style:style style:name="P20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0pt" fo:language="ru" fo:country="RU" fo:background-color="#ffffff" style:font-name-asian="TimesNewRomanPSMT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 style:font-name-complex="Times New Roman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background-color="#ffffff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background-color="transparent"/>
    </style:style>
    <style:style style:name="T16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font-weight="bold" style:font-size-asian="14pt" style:font-size-complex="14pt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ac79a8-b4f5-4fe2-aa51-95c1958128e3" text:name="BossProviderVariable"/>
      </text:user-field-decls>
      <text:p text:style-name="P21"/>
      <text:p text:style-name="P3"/>
      <text:p text:style-name="P20"><text:span text:style-name="T12"/></text:p>
      <text:p text:style-name="P5"/>
      <text:p text:style-name="P7"/>
      <text:p text:style-name="P7"/>
      <text:p text:style-name="P7"/>
      <text:p text:style-name="P7"/>
      <text:p text:style-name="P9">ОПРЕДЕЛЕНИЕ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№ <text:s/><text:span text:style-name="T13"><text:s/></text:span><text:span text:style-name="T14">П-786</text:span><text:span text:style-name="T13">/14/АК265-15</text:span></text:p>
      <text:p text:style-name="P8"/>
      <text:p text:style-name="P8">«<text:span text:style-name="T13">07</text:span>» <text:span text:style-name="T14">мая</text:span> 2015 <text:tab/><text:tab/><text:tab/><text:tab/><text:tab/><text:tab/><text:tab/><text:tab/><text:tab/><text:tab/> <text:s text:c="2"/>Москва</text:p>
      <text:p text:style-name="P8"/>
      <text:p text:style-name="P1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07.05.2015 по делу № <text:span text:style-name="T4">П-786</text:span><text:span text:style-name="T5">/14/АК265-15</text:span><text:span text:style-name="T1"> в отношении </text:span><text:span text:style-name="T6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7">&lt;...&gt;</text:span><text:span text:style-name="T6">,</text:span><text:span text:style-name="T9"> </text:span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<text:span text:style-name="T15">,</text:span></text:p>
      <text:p text:style-name="P12">руководствуясь статьей 26.10 , КоАП</text:p>
      <text:p text:style-name="P13"/>
      <text:p text:style-name="P15">ОПРЕДЕЛИЛ:</text:p>
      <text:p text:style-name="P14"/>
      <text:p text:style-name="P18"><text:span text:style-name="T10">ФГБУ «Научный центр акушерства, гинекологии и перинатологии имени академика В.И. Кулакова»</text:span><text:span text:style-name="T16"> </text:span><text:span text:style-name="T17">надлежит </text:span><text:span text:style-name="T18">в трехдневный срок</text:span><text:span text:style-name="T17"> со дня получения </text:span><text:span text:style-name="T17">настоящего определения представить в ФАС России следующие документы:</text:span></text:p>
      <text:list xml:id="list7700130939039160348" text:style-name="L1">
        <text:list-item>
          <text:list>
            <text:list-item>
              <text:list>
                <text:list-item>
                  <text:p text:style-name="P19"><text:span text:style-name="T19">Надлежащим образом заверенную копию документа, возлагающего на </text:span><text:span text:style-name="T10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8">&lt;...&gt; </text:span><text:span text:style-name="T19">ответственность за утверждение документации </text:span><text:span text:style-name="T3">на право заключения контракта на выполнение функций генерального подрядчика по объекту: «Реконструкция отделений федерального государственного </text:span><text:soft-page-break/><text:span text:style-name="T3">бюджетного учреждения «Научный центр акушерства, гинекологии и перинатологии имени академика В.И. Кулакова» Министерства здравоохранения Российской Федерации (ОАЭФ №58) (номер извещения 0373100013114000083) (далее – Аукцион);</text:span></text:p>
                </text:list-item>
                <text:list-item>
                  <text:p text:style-name="P19"><text:span text:style-name="T19">Надлежащим образом заверенную копию приказа о назначении </text:span><text:span text:style-name="T10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8">&lt;...&gt;</text:span><text:span text:style-name="T19">;</text:span></text:p>
                </text:list-item>
                <text:list-item>
                  <text:p text:style-name="P19"><text:span text:style-name="T19">Надлежащим образом заверенную копию должностного регламента </text:span><text:span text:style-name="T10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8">&lt;...&gt;</text:span><text:span text:style-name="T19">;</text:span></text:p>
                </text:list-item>
                <text:list-item>
                  <text:p text:style-name="P19"><text:span text:style-name="T19">Надлежащим образом заверенную копию служебного контракта (трудового договора) </text:span><text:span text:style-name="T10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8">&lt;...&gt;</text:span><text:span text:style-name="T19">;</text:span></text:p>
                </text:list-item>
                <text:list-item>
                  <text:p text:style-name="P19"><text:span text:style-name="T19">Паспортные данные </text:span><text:span text:style-name="T10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8">&lt;...&gt;</text:span><text:span text:style-name="T19"> (ФИО, номер и серия паспорта, кем и когда выдан, местожительство);</text:span></text:p>
                </text:list-item>
                <text:list-item>
                  <text:p text:style-name="P19"><text:span text:style-name="T11">В случае увольнения </text:span><text:span text:style-name="T10">директора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8">&lt;...&gt;</text:span><text:span text:style-name="T11"> – надлежащим образом заверенную копию приказа об увольнении.</text:span></text:p>
                </text:list-item>
              </text:list>
            </text:list-item>
          </text:list>
        </text:list-item>
      </text:list>
      <text:p text:style-name="P13"/>
      <text:p text:style-name="P1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D10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2D108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36:13.05</meta:creation-date>
    <dc:date>2015-05-08T14:30:57.78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57" meta:character-count="3159"/>
    <meta:user-defined meta:name="Поле 1"/>
    <meta:user-defined meta:name="Поле 2"/>
    <meta:user-defined meta:name="Поле 3"/>
    <meta:user-defined meta:name="Поле 4"/>
  </office:meta>
</office:document-meta>
</file>