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C6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15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9.15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246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24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24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text-indent="8.68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24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language="ru" fo:country="RU"/>
    </style:style>
    <style:style style:name="T4" style:family="text">
      <style:text-properties fo:color="#000000" style:font-name="Times New Roman CYR" fo:language="en" fo:country="US"/>
    </style:style>
    <style:style style:name="T5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ac590-5f08-4109-83a8-b150b097d436" text:name="BossProviderVariable"/>
      </text:user-field-decls>
      <text:p text:style-name="P24"> </text:p>
      <text:p text:style-name="P23"/>
      <text:p text:style-name="P25"><text:span text:style-name="T3"/></text:p>
      <text:p text:style-name="P11"> </text:p>
      <text:p text:style-name="P5"/>
      <text:p text:style-name="P5"> </text:p>
      <text:p text:style-name="P5"> </text:p>
      <text:p text:style-name="P5"> </text:p>
      <text:p text:style-name="P7">РЕШЕНИЕ № 223ФЗ-90/15</text:p>
      <text:p text:style-name="P7">по результатам рассмотрения жалобы ООО Предприятие «РОСТ»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 </text:p>
      <text:p text:style-name="P8"> </text:p>
      <text:p text:style-name="P8"> </text:p>
      <text:p text:style-name="P8">30.04.2015                                                                                                          Москва</text:p>
      <text:p text:style-name="P8"> </text:p>
      <text:p text:style-name="P8"/>
      <text:p text:style-name="P16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13">&lt;...&gt;</text:span> (далее – Комиссия ФАС России), </text:p>
      <text:p text:style-name="P17">при участии представителей:</text:p>
      <text:p text:style-name="P17"/>
      <text:p text:style-name="P22"><text:span text:style-name="T2">ОАО «</text:span><text:span text:style-name="T3">Российский Сельскохозяйственный банк»</text:span><text:span text:style-name="T1">: </text:span><text:span text:style-name="T9">&lt;...&gt;</text:span><text:span text:style-name="T1"> - доверенность от 09.02.2015 № 78, </text:span><text:span text:style-name="T9">&lt;...&gt;</text:span><text:span text:style-name="T1"> - доверенность от 09.02.2015 № 80,</text:span></text:p>
      <text:p text:style-name="P17">ОАО «ЕЭТП»: <text:span text:style-name="T13">&lt;...&gt;</text:span> – доверенность от 10.11.2014 № б/н, </text:p>
      <text:p text:style-name="P12"><text:s text:c="4"/>представители ООО Предприятие «РОСТ» не явились, уведомлены надлежащим образом,</text:p>
      <text:p text:style-name="P16"><text:bookmark text:name="epz_wrapper"/><text:bookmark text:name="epz_wrapper1"/><text:bookmark text:name="epz_wrapper2"/>рассмотрев<text:span text:style-name="T1"> жалобу </text:span><text:span text:style-name="T2">ООО Предприятие «РОСТ» от 22.04.2015 № </text:span><text:span text:style-name="T3">2107/</text:span><text:span text:style-name="T4">03 </text:span><text:span text:style-name="T2">на действия (бездействие) заказчика ОАО «</text:span><text:span text:style-name="T3">Российский Сельскохозяйственный банк», оператора электронной площадки ОАО «ЕЭТП» </text:span><text:span text:style-name="T2">при проведении открытого аукциона в электронной форме № ОАЭФ64/15-РФ на право </text:span><text:soft-page-break/><text:span text:style-name="T2">заключения договора на оказание услуг по техническому обслуживанию и ремонту оргтехники для нужд Кировского регионального филиала ОАО «Россельхозбанк» (извещение № 31502159216)</text:span><text:span text:style-name="T1"> </text:span>в соответствии со статьей 18.1 Федерального закона от 26.07.2006 № 135-ФЗ «О защите конкуренции» (далее<text:line-break/>- Закона о защите конкуренции)</text:p>
      <text:p text:style-name="P16"> </text:p>
      <text:p text:style-name="P8"> </text:p>
      <text:p text:style-name="P7">У С Т А Н О В И Л А:</text:p>
      <text:p text:style-name="P9"> </text:p>
      <text:p text:style-name="P18"> </text:p>
      <text:p text:style-name="P18"><text:bookmark text:name="epz_wrapper11"/><text:bookmark text:name="epz_wrapper31"/><text:bookmark text:name="epz_wrapper12"/><text:bookmark text:name="epz_wrapper21"/>В ФАС России поступила жалоба <text:span text:style-name="T2">ООО Предприятие «РОСТ»</text:span><text:span text:style-name="T1"> (далее - Заявитель) (вх. от 22.04.2015 № 40004-ЭП/15) на действия заказчика<text:line-break/></text:span><text:span text:style-name="T2">ОАО «</text:span><text:span text:style-name="T3">Российский Сельскохозяйственный банк»</text:span><text:span text:style-name="T1"> (далее - Заказчик), оператора электронной площадки ОАО «ЕЭТП» (далее - Оператор) </text:span><text:span text:style-name="T2">при проведении </text:span><text:span text:style-name="T1"><text:s/></text:span><text:span text:style-name="T2">открытого аукциона в электронной форме № ОАЭФ64/15-РФ на право заключения договора на оказание услуг по техническому обслуживанию и ремонту оргтехники для нужд Кировского регионального филиала<text:line-break/>ОАО «Россельхозбанк» (извещение № 31502159216) </text:span>(далее – Аукцион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<text:span text:style-name="T12">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19"><text:span text:style-name="T11">Закупочная деятельность Заказчика регламентируется Положением об организации закупочной деятельности в ОАО «Россельхозбанк» № 409-П</text:span><text:span text:style-name="T10">, утвержденным </text:span><text:span text:style-name="T8">решением Наблюдательного совета ОАО «Россельхозбанк» (протокол от 21.05.2014 № 7)</text:span><text:span text:style-name="T10"> (далее — Положение).</text:span></text:p>
      <text:p text:style-name="P19"><text:span text:style-name="T10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</text:span><text:soft-page-break/><text:span text:style-name="T10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6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5">частями 15</text:span></text:a><text:span text:style-name="T6"> и </text:span><text:a xlink:type="simple" xlink:href="consultantplus://offline/ref=75AAA6BC569F11C09D9DB456C2D8BDBC66607FA26CE9414595D2313879594F9BF53A808C1B3527D747PEN"><text:span text:style-name="T5">16</text:span></text:a><text:span text:style-name="T6"> статьи 4 Закона о закупках. </text:span></text:p>
      <text:p text:style-name="P20">23.03.2015 на официальном сайте размещено извещение и документация о проведении Аукциона (далее – Извещение, Документация). </text:p>
      <text:p text:style-name="P18"><text:span text:style-name="T1">Из жалобы следует, что Оператором</text:span> при проведении Аукциона нарушены права и законные интересы Заявителя, выразившееся в сбое на сайте Оператора, в связи с чем Заявитель не смог подать очередное ценовое предложение в ходе проведения Аукциона.</text:p>
      <text:p text:style-name="P20">Оператор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 и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(далее — Регламент).</text:p>
      <text:p text:style-name="P20">Рассмотрев представленные материалы и выслушав пояснения представителей Оператора, Заказчика, Комиссия ФАС России установила следующее. </text:p>
      <text:p text:style-name="P20">В соответствии с Извещением, Документацией:</text:p>
      <text:p text:style-name="P20">дата начала подачи заявок - 23.03.2015;</text:p>
      <text:p text:style-name="P20">дата и время окончания подачи заявок - 14.04.2015 13:00;</text:p>
      <text:p text:style-name="P20">дата и время проведения Аукциона: 16.04.2015 11:00.</text:p>
      <text:p text:style-name="P20">В соответствии с Протоколом от 14.04.2015 № 34 подано на участие в Аукционе 3 заявки, допущено к участию в Аукционе 2 участника, в том числе Заявитель.</text:p>
      <text:p text:style-name="P20">Согласно Протоколу от 17.04.2015 № 36 Победителем признан участник Аукциона ООО «МНОЖИТЕЛЬНАЯ ТЕХНИКА».</text:p>
      <text:p text:style-name="P20">Согласно пояснениям Оператора технических сбоев на электронной торговой площадке Оператора, которые могли препятствовать Заявителю подавать ценовые предложения в ходе Аукциона, не установлено. </text:p>
      <text:p text:style-name="P20">Представителем Оператора представлены графические изображения экрана компьютера (скриншот) о ходе проведения Аукциона, о подаче участниками ценовых предложений. </text:p>
      <text:p text:style-name="P20">Из представленного Заявителем в жалобе скриншота не представляется возможным сделать вывод о сбое на сайте электронной площадки Оператора.</text:p>
      <text:p text:style-name="P21">Иных документов, подтверждающих факт наличия сбоя, технических неисправностей в работе электронной торговой площадки Оператора, возникших по вине Оператора, Заявителем не представлено. </text:p>
      <text:p text:style-name="P18"><text:soft-page-break/>Таким образом, довод Заявителя о том, что Оператором <text:span text:style-name="T1">не обеспечена техническая возможность </text:span>функционирования программных и технических средств сайта электронной площадки Оператора, <text:span text:style-name="T1">в результате чего Заявитель не смог подать очередное ценовое предложение в ходе Аукциона,</text:span> не нашел своего подтверждения.</text:p>
      <text:p text:style-name="P18"><text:span text:style-name="T7">По итогам Аукциона между Заказчиком и </text:span><text:span text:style-name="T7">ООО «МНОЖИТЕЛЬНАЯ ТЕХНИКА»</text:span><text:span text:style-name="T7"> заключен договор № 022-30-19-2015 </text:span><text:span text:style-name="T2">на оказание услуг по техническому обслуживанию и ремонту оргтехники для нужд Кировского регионального филиалаОАО «Россельхозбанк».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8"> </text:p>
      <text:p text:style-name="P8"> </text:p>
      <text:p text:style-name="P7">РЕШИЛА:</text:p>
      <text:p text:style-name="P8"> </text:p>
      <text:p text:style-name="P8"> </text:p>
      <text:p text:style-name="P18"><text:bookmark text:name="epz_wrapper1111"/><text:bookmark text:name="epz_wrapper3111"/><text:bookmark text:name="epz_wrapper1211"/><text:bookmark text:name="epz_wrapper2211"/>Признать жалобу <text:span text:style-name="T2">ООО Предприятие «РОСТ» от 22.04.2015 № </text:span><text:span text:style-name="T3">2107/</text:span><text:span text:style-name="T4">03 </text:span><text:span text:style-name="T2">на </text:span><text:span text:style-name="T2">действия (бездействие) заказчика ОАО «</text:span><text:span text:style-name="T3">Российский Сельскохозяйственный банк», оператора электронной площадки ОАО «ЕЭТП» </text:span><text:span text:style-name="T2">при проведении открытого аукциона в электронной форме № ОАЭФ64/15-РФ на право заключения договора на оказание услуг по техническому обслуживанию и ремонту оргтехники для нужд Кировского регионального филиала<text:line-break/>ОАО «Россельхозбанк» (извещение № 31502159216)</text:span><text:span text:style-name="T1"> </text:span>необоснованной. </text:p>
      <text:p text:style-name="P18"> </text:p>
      <text:p text:style-name="P18">Решение может быть обжаловано в арбитражный суд в течение трех месяцев со дня его вынесения.</text:p>
      <text:p text:style-name="P1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3C6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93C62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93C6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0:53:31.56</meta:creation-date>
    <dc:date>2015-05-08T14:33:30.92</dc:date>
    <meta:editing-duration>PT7M5S</meta:editing-duration>
    <meta:editing-cycles>1</meta:editing-cycles>
    <meta:generator>OpenOffice.org/3.4.1$Win32 OpenOffice.org_project/341m1$Build-9593</meta:generator>
    <meta:print-date>2015-05-07T17:03:17.35</meta:print-date>
    <meta:document-statistic meta:table-count="0" meta:image-count="2" meta:object-count="0" meta:page-count="4" meta:paragraph-count="61" meta:word-count="991" meta:character-count="7659"/>
    <meta:user-defined meta:name="Поле 1"/>
    <meta:user-defined meta:name="Поле 2"/>
    <meta:user-defined meta:name="Поле 3"/>
    <meta:user-defined meta:name="Поле 4"/>
  </office:meta>
</office:document-meta>
</file>