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DF39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372cm" fo:margin-right="0cm" fo:margin-top="0cm" fo:margin-bottom="0cm" fo:text-align="justify" style:justify-single-word="false" fo:orphans="0" fo:widows="0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7" style:family="paragraph" style:parent-style-name="Text_20_body_20_indent">
      <style:paragraph-properties fo:margin-left="0cm" fo:margin-right="0cm" fo:orphans="0" fo:widows="0" fo:text-indent="1.24cm" style:auto-text-indent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6pt" fo:background-color="#ffffff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font-size="13pt" fo:language="en" fo:country="US" style:font-size-asian="13pt" style:font-size-complex="13pt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9pt" style:font-name-asian="Times New Roman2" style:font-size-asian="9pt" style:language-asian="ru" style:country-asian="RU" style:font-name-complex="Times New Roman2" style:font-size-complex="9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3pt" style:font-size-asian="13pt" style:font-size-complex="13pt"/>
    </style:style>
    <style:style style:name="P24" style:family="paragraph" style:parent-style-name="Standard" style:master-page-name="First_20_Page">
      <style:paragraph-properties fo:margin-left="10.372cm" fo:margin-right="0cm" fo:margin-top="0cm" fo:margin-bottom="0cm" fo:text-align="justify" style:justify-single-word="false" fo:orphans="0" fo:widows="0" fo:text-indent="0cm" style:auto-text-indent="false" style:page-number="auto"/>
      <style:text-properties style:font-name="Times New Roman1" fo:font-size="13pt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9pt" style:font-name-asian="Times New Roman2" style:font-size-asian="9pt" style:language-asian="ru" style:country-asian="RU" style:font-name-complex="Times New Roman2" style:font-size-complex="9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language="en" fo:country="US" fo:font-style="normal" fo:font-weight="normal" style:language-asian="en" style:country-asian="US"/>
    </style:style>
    <style:style style:name="T5" style:family="text">
      <style:text-properties style:font-name="Times New Roman" fo:language="ru" fo:country="RU" fo:font-style="normal" fo:font-weight="normal" style:language-asian="en" style:country-asian="US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style:font-name="Times New Roman1" fo:background-color="#ffffff"/>
    </style:style>
    <style:style style:name="T14" style:family="text">
      <style:text-properties style:font-name="Times New Roman1" fo:background-color="transparen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839995-5e74-4f06-bd0f-165b61f5e1d7" text:name="BossProviderVariable"/>
      </text:user-field-decls>
      <text:p text:style-name="P24"/>
      <text:p text:style-name="P4"/>
      <text:p text:style-name="P25"/>
      <text:p text:style-name="P12"/>
      <text:p text:style-name="P13"/>
      <text:p text:style-name="P13"/>
      <text:p text:style-name="P13"/>
      <text:p text:style-name="P13"/>
      <text:p text:style-name="P13"/>
      <text:p text:style-name="P12"/>
      <text:p text:style-name="P15">РЕШЕНИЕ</text:p>
      <text:p text:style-name="P15">по делу № 3<text:span text:style-name="T1">-14-4</text:span>/00-08-15</text:p>
      <text:p text:style-name="P14">«<text:span text:style-name="T1">20</text:span>» апреля 2015 г. <text:s text:c="95"/>г. Москва</text:p>
      <text:p text:style-name="P18">Комиссия ФАС России по рассмотрению дел по признакам нарушения законодательства о рекламе в составе:</text:p>
      <text:p text:style-name="P18"><text:span text:style-name="T1">&lt;...&gt;</text:span>,</text:p>
      <text:p text:style-name="P18">рассмотрев дело <text:span text:style-name="T3">№3-</text:span><text:span text:style-name="T2">14</text:span><text:span text:style-name="T3">-</text:span><text:span text:style-name="T2">4</text:span><text:span text:style-name="T3">/00-08-15</text:span> по признакам нарушения законодательства Российской Федерации о рекламе по факту<text:span text:style-name="T4"> </text:span><text:span text:style-name="T5">распространения рекламы</text:span><text:span text:style-name="T6"> </text:span><text:span text:style-name="T5">на</text:span><text:span text:style-name="T4"> телеканал</text:span><text:span text:style-name="T5">е</text:span><text:span text:style-name="T4"> </text:span><text:span text:style-name="T5"><text:s/>«Домашний» (ЗАО «Новый канал») в передаче «Секреты и Советы»,</text:span></text:p>
      <text:p text:style-name="P18">в присутствии представителей:</text:p>
      <text:p text:style-name="P18">лица, в действиях которого содержатся признаки нарушения законодательства о рекламе:</text:p>
      <text:p text:style-name="P18"><text:span text:style-name="T7">рекламодателя </text:span><text:span text:style-name="T11">ЗАО «Новый канал» (адрес: 125284, Россия, <text:s/>г. Москва, Ленинградский проспект, д. 31 А, стр. 1, Бизнес-Центр «Монарх», ОГРН 1047796750880, ИНН 7734517748, КПП 773401001)</text:span> - <text:span text:style-name="T1">&lt;...&gt;</text:span> (доверенность № 264 от 11.06.2014)<text:span text:style-name="Emphasis"><text:span text:style-name="T9">,</text:span></text:span></text:p>
      <text:p text:style-name="P11">УСТАНОВИЛА:</text:p>
      <text:p text:style-name="P6">На телеканале «Домашний» 05.03.2015 в период с 07:30 до 08:00 транслировалась передача «Секреты и советы», продолжительность которой составила тридцать минут эфирного времени.</text:p>
      <text:p text:style-name="P6">Данная передача транслируется с понедельника по субботу включительно, представляет собой телемагазин и носит рекламный характер.</text:p>
      <text:p text:style-name="P6">В соответствии с частью 3 статьи 14 Федерального закона от 13.03.2006 №38-ФЗ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«бегущей строки» или иным способом ее наложения на кадр телепрограммы не может превышать пятнадцать процентов времени вещания в течение часа.</text:p>
      <text:p text:style-name="P6">На телеканале «Домашний» рекламная передача-телемагазин «Секреты и советы»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6">Следовательно, в распространяемой 05.03.2015 на телеканале «Домашний» рекламе усматриваются признаки нарушения части <text:span text:style-name="T13">3 статьи 14 </text:span>Федерального закона <text:soft-page-break/>«О рекламе».</text:p>
      <text:p text:style-name="P7">В соответствии с частью 7 стать<text:span text:style-name="T15">и</text:span> 38 Федерального закона «О рекламе» рекламораспространитель несет ответственность за нарушение требований, установленных частью 3 статьи 14 Федерального закона «О рекламе».</text:p>
      <text:p text:style-name="P5">Рекламораспространителем данной рекламы является ЗАО «Новый канал» (адрес: 125284, Россия, г. Москва, Ленинградский проспект, д. 31 А, стр. 1, Бизнес-Центр «Монарх», ОГРН 1047796750880, ИНН 7734517148, КПП 771401001).</text:p>
      <text:p text:style-name="P19">Руководствуясь частью 3 статьи 14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11">РЕШИЛА:</text:p>
      <text:p text:style-name="P23">1. Признать <text:span text:style-name="T8">ЗАО «Новый канал»</text:span><text:span text:style-name="T12"> нарушившим часть 3 статьи 14 </text:span><text:span text:style-name="T10">Федерального закона «О рекламе» при распространении рекламы в телепрограмме «Домашний», поскольку продолжительность рекламной передачи «Секреты и советы» (телемагазин) составляет более 15% вещания в течение часа.</text:span></text:p>
      <text:p text:style-name="P23">2. Выдать <text:span text:style-name="T8">ЗАО «Новый канал» </text:span>предписание о прекращении нарушения Федерального закона «О рекламе».</text:p>
      <text:p text:style-name="P23">3. 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text:span text:style-name="T8">ЗАО «Новый канал»</text:span><text:span text:style-name="T14">.</text:span></text:p>
      <text:p text:style-name="P22"/>
      <text:p text:style-name="P16">Решение изготовлено в полном объеме 22 апреля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6DF39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6DF39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2:51:32.47</meta:creation-date>
    <dc:date>2015-05-08T14:40:05.07</dc:date>
    <meta:editing-duration>PT5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425" meta:character-count="3461"/>
    <meta:user-defined meta:name="Поле 1"/>
    <meta:user-defined meta:name="Поле 2"/>
    <meta:user-defined meta:name="Поле 3"/>
    <meta:user-defined meta:name="Поле 4"/>
  </office:meta>
</office:document-meta>
</file>