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A4DF0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7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6cc5ec-3dfd-4e9b-aad7-b022f251be97" text:name="BossProviderVariable"/>
      </text:user-field-decls>
      <text:p text:style-name="P7"/>
      <text:p text:style-name="P3"><text:tab/><text:tab/><text:tab/><text:tab/><text:tab/><text:tab/><text:tab/><text:tab/><text:span text:style-name="T4"><text:tab/><text:tab/> <text:s text:c="8"/></text:span></text:p>
      <text:p text:style-name="P4"><text:tab/><text:tab/><text:tab/><text:tab/><text:tab/><text:tab/><text:tab/> <text:s text:c="8"/></text:p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text:tab/>РЕШЕНИЕ</text:p>
      <text:p text:style-name="P4"><text:tab/><text:tab/><text:tab/>по результатам рассмотрения ходатайства</text:p>
      <text:p text:style-name="P4"/>
      <text:p text:style-name="P5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Открытого акционерного общества «Мобильные ТелеСистемы» (место нахождения: <text:span text:style-name="T2">109147, г.Москва, ул.Марксистская, д.4</text:span>; основные виды деятельности — <text:span text:style-name="T2">деятельность в области подвижной телефонной связи; деятельность в области фиксированной телефонной связи; деятельность в области передачи данных; деятельность в области телематических услуг связи; услуги междугородной и международной телефонной связи</text:span>) о приобретении группой лиц в составе Открытого акционерного общества «Мобильные ТелеСистемы» (место нахождения: <text:span text:style-name="T2">109147, г.Москва, ул.Марксистская, д.4</text:span>; основные виды деятельности — <text:span text:style-name="T2">деятельность в области подвижной телефонной связи; деятельность в области фиксированной телефонной связи; деятельность в области передачи данных; деятельность в области телематических услуг связи; услуги междугородной и международной телефонной связи</text:span>), Общества с ограниченной ответственностью «Телеком-регион» (место нахождения: 121099, г.Москва, Смоленская площадь, д.3, 13-й этаж; основные виды деятельности — деятельность в области электросвязи; деятельность в области телефонной связи), компании <text:span text:style-name="T3">«Baggio Holding B.V.» </text:span><text:span text:style-name="T1">(место нахождения: </text:span><text:span text:style-name="T3">Prins Bernhardplein 200, 1097 JB Amsterdam, the Netherlands; </text:span><text:span text:style-name="T1">основной вид деятельности — инвестиционная деятельность) 100% голосующих акций Закрытого акционерного общества «СИТРОНИКС Телеком Солюшнс» (место нахождения: 127055, г.Москва, ул.Новослободская, д.29, стр.2; основные виды деятельности — услуги по установке, ремонту и техническому обслуживанию аппаратуры электросвязи; предоставление прав и лицензий на программное обеспечение)</text:span>, и приняла решение об удовлетворении данного ходатайства.</text:p>
      <text:p text:style-name="P5"/>
      <text:p text:style-name="P5"/>
      <text:p text:style-name="P6"><text:tab/><text:tab/><text:tab/><text:tab/><text:tab/><text:tab/><text:tab/><text:tab/><text:tab/><text:tab/>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A4DF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BA4DF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5T11:07:15.44</meta:creation-date>
    <dc:date>2015-05-08T15:21:51.75</dc:date>
    <meta:editing-duration>PT3M56S</meta:editing-duration>
    <meta:editing-cycles>1</meta:editing-cycles>
    <meta:generator>OpenOffice.org/3.4.1$Win32 OpenOffice.org_project/341m1$Build-9593</meta:generator>
    <meta:print-date>2015-05-05T11:36:40</meta:print-date>
    <meta:document-statistic meta:table-count="0" meta:image-count="1" meta:object-count="0" meta:page-count="1" meta:paragraph-count="8" meta:word-count="209" meta:character-count="1896"/>
    <meta:user-defined meta:name="Поле 1"/>
    <meta:user-defined meta:name="Поле 2"/>
    <meta:user-defined meta:name="Поле 3"/>
    <meta:user-defined meta:name="Поле 4"/>
  </office:meta>
</office:document-meta>
</file>