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DEAF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e06b6a-19c9-4041-9e25-e3dfb33e5e2d" text:name="BossProviderVariable"/>
      </text:user-field-decls>
      <text:p text:style-name="P14"><text:s text:c="6"/></text:p>
      <text:p text:style-name="P8"/>
      <text:p text:style-name="P9"/>
      <text:p text:style-name="P9"/>
      <text:h text:style-name="P5" text:outline-level="1">УВЕДОМЛЕНИЕ</text:h>
      <text:h text:style-name="P6" text:outline-level="1">о назначении времени и места рассмотрения<text:span text:style-name="T1"> </text:span><text:span text:style-name="T2">жалобы</text:span> на постановление </text:h>
      <text:h text:style-name="P6" text:outline-level="1">по делу № 11752-К/04-2015 об административном правонарушении </text:h>
      <text:p text:style-name="P3"/>
      <text:p text:style-name="P10">Настоящим ФАС России уведомляет, что «2<text:span text:style-name="T2">5</text:span>» <text:span text:style-name="T2">мая</text:span> 2015 в 14 часов 0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1752-К/04-2015 об административном правонарушении.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DEAF7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DEAF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0:20:51.58</meta:creation-date>
    <dc:date>2015-05-08T15:30:43.55</dc:date>
    <meta:editing-duration>PT2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5" meta:character-count="407"/>
    <meta:user-defined meta:name="Поле 1"/>
    <meta:user-defined meta:name="Поле 2"/>
    <meta:user-defined meta:name="Поле 3"/>
    <meta:user-defined meta:name="Поле 4"/>
  </office:meta>
</office:document-meta>
</file>