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D6CB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left="10.001cm" fo:margin-right="0cm" fo:margin-top="0.494cm" fo:margin-bottom="0.494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95d5a5-41b4-4d6d-ac7a-1e3e8747f2bc" text:name="BossProviderVariable"/>
      </text:user-field-decls>
      <text:p text:style-name="P16"/>
      <text:p text:style-name="P10"/>
      <text:p text:style-name="P10"/>
      <text:p text:style-name="P10"/>
      <text:p text:style-name="P17"/>
      <text:p text:style-name="P11"/>
      <text:h text:style-name="P8" text:outline-level="1">УВЕДОМЛЕНИЕ</text:h>
      <text:h text:style-name="P9" text:outline-level="1">о назначении времени и места рассмотрения жалобы на постановление </text:h>
      <text:h text:style-name="P9" text:outline-level="1">по делу № 113-14.9ч.1/14 об административном правонарушении </text:h>
      <text:p text:style-name="P6"/>
      <text:p text:style-name="P2">Настоящим ФАС России уведомляет, что «25» мая 2015 в 14 часов 15 минут по адресу: 123995, г. Москва, ул. Садовая-Кудринская, д. 11, этаж 4,<text:line-break/>Овальный зал, состоится рассмотрение жалобы <text:span text:style-name="T2">&lt;...&gt;</text:span> на постановление по делу № 113-14.9ч.1/14 об административном правонарушении.</text:p>
      <text:p text:style-name="P15"/>
      <text:p text:style-name="P12"/>
      <text:p text:style-name="P7">                                                                                 <text:tab/> <text:s text:c="3"/><text:tab/>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D6CB5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1D6CB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0:26:48.09</meta:creation-date>
    <dc:date>2015-05-08T15:32:21.32</dc:date>
    <meta:editing-duration>PT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56" meta:character-count="503"/>
    <meta:user-defined meta:name="Поле 1"/>
    <meta:user-defined meta:name="Поле 2"/>
    <meta:user-defined meta:name="Поле 3"/>
    <meta:user-defined meta:name="Поле 4"/>
  </office:meta>
</office:document-meta>
</file>