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D499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4*"/>
    </style:style>
    <style:style style:name="Таблица1.B" style:family="table-column">
      <style:table-column-properties style:column-width="5.667cm" style:rel-column-width="21845*"/>
    </style:style>
    <style:style style:name="Таблица1.C" style:family="table-column">
      <style:table-column-properties style:column-width="5.667cm" style:rel-column-width="218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background-color="#ffffff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fo:background-color="#ffffff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9.499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36" style:family="paragraph" style:parent-style-name="Standard">
      <style:paragraph-properties fo:text-align="justify" style:justify-single-word="false"/>
      <style:text-properties style:font-name="Times New Roman"/>
    </style:style>
    <style:style style:name="P37" style:family="paragraph" style:parent-style-name="Standard">
      <style:paragraph-properties fo:margin-left="0cm" fo:margin-right="0cm" fo:text-indent="9.49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474cm" style:auto-text-indent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/>
      <style:text-properties fo:font-size="10pt" fo:language="ru" fo:country="RU"/>
    </style:style>
    <style:style style:name="T1" style:family="text">
      <style:text-properties fo:language="en" fo:country="U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fo:background-color="#ffffff" style:font-size-asian="14pt" style:font-size-complex="14pt"/>
    </style:style>
    <style:style style:name="T10" style:family="text">
      <style:text-properties fo:color="#222222" style:font-name="Times New Roman" fo:font-size="14pt" fo:background-color="#ffffff" style:font-size-asian="14pt" style:font-size-complex="14pt"/>
    </style:style>
    <style:style style:name="T11" style:family="text">
      <style:text-properties fo:color="#222222"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language="ru" fo:country="RU"/>
    </style:style>
    <style:style style:name="T18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9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style:font-name="Times New Roman" fo:background-color="#ffffff" style:font-size-asian="14pt" style:font-size-complex="14pt"/>
    </style:style>
    <style:style style:name="T21" style:family="text">
      <style:text-properties fo:color="#000000" style:font-name="Times New Roman" style:font-size-asian="14pt" style:font-size-complex="14pt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font-weight="normal" fo:background-color="#ffffff" style:font-weight-asian="normal" style:font-weight-complex="normal"/>
    </style:style>
    <style:style style:name="T24" style:family="text">
      <style:text-properties fo:color="#000000" style:font-name="Times New Roman CYR"/>
    </style:style>
    <style:style style:name="T25" style:family="text">
      <style:text-properties fo:color="#000000" style:font-name="Times New Roman CYR" fo:font-size="14pt" style:font-size-asian="14pt" style:font-size-complex="14pt"/>
    </style:style>
    <style:style style:name="T26" style:family="text">
      <style:text-properties fo:color="#000000" style:font-name="Times New Roman CYR" fo:language="ru" fo:country="RU"/>
    </style:style>
    <style:style style:name="T27" style:family="text">
      <style:text-properties fo:language="ru" fo:country="RU"/>
    </style:style>
    <style:style style:name="T28" style:family="text">
      <style:text-properties fo:font-size="14pt"/>
    </style:style>
    <style:style style:name="T29" style:family="text">
      <style:text-properties fo:font-size="14pt" fo:background-color="#ffffff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ru" fo:country="RU" style:font-size-asian="14pt" style:font-size-complex="14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b4677c-a625-4be4-9a23-46775dda454e" text:name="BossProviderVariable"/>
      </text:user-field-decls>
      <text:p text:style-name="P38"/>
      <text:p text:style-name="P37"/>
      <text:p text:style-name="P33"/>
      <text:p text:style-name="P16">РЕШЕНИЕ № 223ФЗ-<text:span text:style-name="T27">89</text:span>/15</text:p>
      <text:p text:style-name="P16">по результатам рассмотрения жалобы <text:s text:c="59"/><text:span text:style-name="T12">ООО «АВТОДОРКОМПЛЕКТ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4"/>
      <text:p text:style-name="P5"><text:span text:style-name="T27">05</text:span>.05.2015 <text:s text:c="105"/>Москва</text:p>
      <text:p text:style-name="P18"/>
      <text:p text:style-name="P20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24"><text:span text:style-name="T6">&lt;...&gt;</text:span><text:span text:style-name="T4"> (далее – Комиссия ФАС России),</text:span></text:p>
      <text:p text:style-name="P21">при участии представителя:</text:p>
      <text:p text:style-name="P20"><text:span text:style-name="T12">ООО «АВТОДОРКОМПЛЕКТ»</text:span>: <text:span text:style-name="T1">&lt;...&gt;</text:span> – доверенность от 09.04.2015 № 52/<text:span text:style-name="T27">А</text:span><text:span text:style-name="T12">; </text:span></text:p>
      <text:p text:style-name="P20">представители ОАО «Верхнеуфалейский завод «Уралэлемент» не явились, уведомлены надлежащим образом,</text:p>
      <text:p text:style-name="P24"><text:span text:style-name="T3">рассмотрев</text:span><text:span text:style-name="T14"> жалобу ФАС России жалобу ООО «АВТОДОРКОМПЛЕКТ», направленную письмом Челябинского УФАС России от 22.04.2015 </text:span><text:span text:style-name="T15">б/н, </text:span><text:span text:style-name="T14">на действия (бездействие) заказчика ОАО «Верхнеуфалейский завод </text:span><text:span text:style-name="T15">«Уралэлемент» </text:span><text:span text:style-name="T14">при проведении электронного аукциона на право заключения договора на п</text:span><text:span text:style-name="T25">оставку товара – вилочного автопогрузчика для нужд <text:s text:c="26"/>ОАО «Уралэлемент» для реализации проекта «Техническое перевооружение производства для серийного выпуска изд. 561М-II и его модификаций (комплектация изделия 2503)» в рамках Федеральной целевой программы «Развитие оборонно-промышленного комплекса Российской Федерации на 2011-2020 годы» </text:span><text:span text:style-name="T14">(извещение № 0469100000215000010)</text:span><text:span text:style-name="T3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5"/>
      <text:p text:style-name="P17">У С Т А Н О В И Л А:</text:p>
      <text:p text:style-name="P14"/>
      <text:p text:style-name="P20">В ФАС России поступила жалоба <text:span text:style-name="T12">ООО «АВТОДОРКОМПЛЕКТ» <text:s text:c="14"/></text:span><text:soft-page-break/>(далее – Заявитель), <text:span text:style-name="T22">направленная письмом Челябинского УФАС России от 22.04.2015 б/н, на действия (бездействие) заказчика ОАО «Верхнеуфалейский завод «Уралэлемент» </text:span>(далее – Заказчик) <text:span text:style-name="T12">при проведении электронного аукциона на право заключения договора на п</text:span><text:span text:style-name="T24">оставку товара – вилочного автопогрузчика для нужд ОАО «Уралэлемент» для реализации проекта «Техническое перевооружение производства для серийного выпуска изд. 561М-II и его модификаций (комплектация изделия 2503)» в рамках Федеральной целевой программы «Развитие оборонно-промышленного комплекса Российской Федерации на 2011-2020 годы» </text:span><text:span text:style-name="T12">(извещение № 0469100000215000010) </text:span>(далее – Аукцион).</text:p>
      <text:p text:style-name="P20"><text:span text:style-name="T12">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</text:span><text:span text:style-name="T12">техническому перевооружению объектов капитального строительства на такое </text:span><text:span text:style-name="T12">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</text:span><text:span text:style-name="T12">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span></text:p>
      <text:p text:style-name="P24"><text:span text:style-name="T5">31.03.2015 </text:span><text:span text:style-name="T3"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3">www.zakupki.gov.ru</text:span></text:a><text:span text:style-name="T3">) </text:span><text:span text:style-name="T14">(далее - официальный сайт) размещено извещение и документация о проведении Аукциона (далее – Извещение, Документация).</text:span></text:p>
      <text:p text:style-name="P25"><text:span text:style-name="T13">Из жалобы следует, что при проведении Аукциона Заказчиком нарушены права и законные интересы Заявителя, а именно к участию в Аукционе допущены участники, не соответствующие требованиям действующего законодательства, Документации. </text:span><text:span text:style-name="T17">А </text:span><text:span text:style-name="T13">именно, по мнению Заявителя: </text:span></text:p>
      <text:list xml:id="list5127789209305407194" text:style-name="L1">
        <text:list-item>
          <text:list>
            <text:list-item>
              <text:list>
                <text:list-item>
                  <text:p text:style-name="P39"><text:span text:style-name="T13">участники Аукциона ООО «АрСиКар-Сервис», ООО «Баканкар» предлагают к поставке товар иностранного происхождения, что нарушает требования постановления Правительства РФ от 14.07.2014 г. № 656 <text:s text:c="26"/>«</text:span>Об установлении запрета на допуск отдельных видов товаров машиностроения, происходящих из иностранных государств, для целей осуществления закупок для обеспечения государственных и муниципальных нужд» (далее — Постановление <text:span text:style-name="T13">Правительства РФ от 14.07.2014 г. № 656)</text:span>;</text:p>
                </text:list-item>
                <text:list-item>
                  <text:p text:style-name="P40">Товар, предлагаемый к поставке, участниками Аукциона <text:s text:c="21"/><text:soft-page-break/>ООО «АрСиКар-Сервис», ООО «Баканкар» не соответствует Техническому заданию Документации.</text:p>
                </text:list-item>
              </text:list>
            </text:list-item>
          </text:list>
        </text:list-item>
      </text:list>
      <text:p text:style-name="P31">Согласно письменному возражению Заказчика № 12/<text:span text:style-name="T1">1</text:span><text:span text:style-name="T27">02</text:span><text:span text:style-name="T1"> </text:span><text:span text:style-name="T27">от 29.04.2015 Заказчик с доводами жалобы не согласился и указал, что Аукцион проводился в соответствии с Законом о контрактной системе, Документацией.</text:span></text:p>
      <text:p text:style-name="P27">Рассмотрев представленные материалы и выслушав пояснения представителя Заявителя, Комиссия ФАС России установила следующее.</text:p>
      <text:p text:style-name="P20"><text:span text:style-name="T24">Согласно информации, представленной на заседании Комиссии ФАС России, на основании части 5 статьи 15 Закона о контрактной системе Заказчиком принято решение о проведении э</text:span><text:span text:style-name="T12">лектронного аукциона на право заключения договора на п</text:span><text:span text:style-name="T24">оставку товара – вилочного автопогрузчика для нужд ОАО «Уралэлемент» для реализации проекта «Техническое перевооружение производства для серийного выпуска изд. 561М-II и его модификаций (комплектация изделия 2503)» в рамках Федеральной целевой программы «Развитие оборонно-промышленного комплекса Российской Федерации на 2011-2020 годы» </text:span><text:s/>в соответствии с Законом о контрактной системе. </text:p>
      <text:p text:style-name="P20">В соответствии с разделом 3 Технического задания Документации установлены требования к поставляемому товару (объекту закупки):</text:p>
      <text:p text:style-name="P19">«<text:span text:style-name="T32">3. Технические и функциональные характеристики товара.</text:span></text:p>
      <text:p text:style-name="P22">3.1. Автопогрузчик вилочный по целевому назначению должен обладать следующими функциональными характеристиками:</text:p>
      <text:p text:style-name="P22">- выполнение погрузочно-транспортных операций материалов и оборудования в складских помещениях и на открытых площадках.</text:p>
      <text:p text:style-name="P20"><text:span text:style-name="T32">3.2. Конструкция рабочего оборудования вилочног</text:span>о автопогрузчика должна включать в себя следующие элементы: остекленная отапливаемая кабина оператора; погрузочные вилы. Вилочный автопогрузчик должен быть рассчитан на работу в климатических условиях районов умеренно-холодного климата.</text:p>
      <text:p text:style-name="P20">3.3. Технические характеристики:</text:p>
      <text:p text:style-name="P20">3.3.1. Габаритные размеры, не более: длина – 4700 мм, ширина – 2100 мм, высота – 2650 мм.</text:p>
      <text:p text:style-name="P20">3.3.2. Колесная база, не более, мм: 2200.</text:p>
      <text:p text:style-name="P20">3.3.3. Дорожный просвет, не менее, мм: 200.</text:p>
      <text:p text:style-name="P20">3.3.4. Масса снаряженного погрузчика, не более, кг: 7800.</text:p>
      <text:p text:style-name="P20">3.3.5. Емкость топливного бака, не менее, л: 130.</text:p>
      <text:p text:style-name="P20">3.3.6. Емкость гидравлического бака, не более, л: 210.</text:p>
      <text:p text:style-name="P20">3.3.7. Шины передние, не менее, дюйм: 8,25 х 20, задние, не менее, дюйм: 8,25 х 15.</text:p>
      <text:p text:style-name="P20">3.3.8. Ведущие – передний мост. Управляемый – задний мост. </text:p>
      <text:p text:style-name="P20">3.3.9. Высота подъема вил, не менее: 3300 мм.</text:p>
      <text:p text:style-name="P20">3.3.10. Скорость подъема груза, не менее, м/с: 0,3.</text:p>
      <text:p text:style-name="P20">3.3.11. Двигатель: дизельный.</text:p>
      <text:p text:style-name="P20"><text:soft-page-break/>Мощность двигателя, не менее, л.с. – 81,0;</text:p>
      <text:p text:style-name="P20">Максимальный крутящий момент, не менее, Нм – 290,4;</text:p>
      <text:p text:style-name="P20">Число цилиндров – 4;</text:p>
      <text:p text:style-name="P20">Рабочий объём, не более, л – 4,75;</text:p>
      <text:p text:style-name="P20">3.3.12. Скорость передвижения с грузом/ без груза, не менее, км/ч: 20/20.</text:p>
      <text:p text:style-name="P20">3.3.13. Угол наклона грузоподъемника (вперед/назад), не менее, град.: 6/12.</text:p>
      <text:p text:style-name="P20">3.3.14. Максимальное тяговое усилие, не менее, кг: 2800.</text:p>
      <text:p text:style-name="P20">3.3.15. Тормозные механизмы: барабанного типа.</text:p>
      <text:p text:style-name="P20">3.3.16. Радиус поворота по наружному габариту, не более, м: 3,2.</text:p>
      <text:list xml:id="list5188676887330556911" text:style-name="L2">
        <text:list-item>
          <text:list>
            <text:list-item>
              <text:list>
                <text:list-item>
                  <text:p text:style-name="P42">Грузоподъемность номинальная, не менее: 5000 кг».</text:p>
                </text:list-item>
              </text:list>
            </text:list-item>
          </text:list>
        </text:list-item>
      </text:list>
      <text:p text:style-name="P22">Пунктом 15 Части II Документации («Информация об аукционе в электронной форме») предусмотрено, что Заказчик в соответствии с Постановлением Правительства РФ от 14.07.2014 г. № 656 устанавливает запрет на товар, происходящий из иностранного государства.</text:p>
      <text:p text:style-name="P24"><text:span text:style-name="T7">Товар, требуемый к поставке согласно Техническому заданию Документации, входит в Перечень отдельных видов товаров машиностроения, происходящих из иностранных государств, в отношении которых устанавливается запрет на допуск для целей осуществления закупок для обеспечения государственных и муниципальных нужд, утвержденным Постановлением </text:span><text:span text:style-name="T16">Правительства РФ от 14.07.2014 г. № 656.</text:span></text:p>
      <text:p text:style-name="P34"><text:span text:style-name="T3">Согласно пункту 2 части 4 статьи 67 Закона о контрактной системе </text:span><text:span text:style-name="T3">участник электронного аукциона не допускается к участию в нем в случае </text:span><text:span text:style-name="T3">несоответствия информации, предусмотренной </text:span><text:a xlink:type="simple" xlink:href="http://www.consultant.ru/document/cons_doc_LAW_177655/?frame=7#p1701"><text:span text:style-name="T3">частью 3 статьи 66</text:span></text:a><text:span text:style-name="T3"> Закона о контрактной системе, требованиям документации о таком аукционе.</text:span></text:p>
      <text:p text:style-name="P24"><text:span text:style-name="T7">Комиссия ФАС России, изуч</text:span><text:span text:style-name="T3">ив заявки участников Аукциона, представленные Заказчиком, установила, что страной происхождения предлагаемых участниками Аукциона товаров является Российская Федерация.</text:span></text:p>
      <text:p text:style-name="P23"><text:span text:style-name="T30">Вместе с тем, Комиссией ФАС России установлено, что технические характеристики товара, предлагаемого к поставке, ООО «Балканкар» не соответствуют требованиям, установленным в Техническом задании Документации </text:span><text:span text:style-name="T31">по нескольким показателям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5">Пункт Технического задания Документации</text:p>
          </table:table-cell>
          <table:table-cell table:style-name="Таблица1.A1" office:value-type="string">
            <text:p text:style-name="P35">Технические характеристики согласно Техническому заданию Документации</text:p>
          </table:table-cell>
          <table:table-cell table:style-name="Таблица1.C1" office:value-type="string">
            <text:p text:style-name="P35">Технические характеристики товара, предлагаемого к поставке, ООО «Балканкар»</text:p>
          </table:table-cell>
        </table:table-row>
        <table:table-row>
          <table:table-cell table:style-name="Таблица1.A2" office:value-type="string">
            <text:p text:style-name="P35">п. 3.3.5. Емкость топливного бака </text:p>
          </table:table-cell>
          <table:table-cell table:style-name="Таблица1.A2" office:value-type="string">
            <text:p text:style-name="P35">Не менее 130 л</text:p>
          </table:table-cell>
          <table:table-cell table:style-name="Таблица1.C2" office:value-type="string">
            <text:p text:style-name="P35">50 л</text:p>
          </table:table-cell>
        </table:table-row>
        <table:table-row>
          <table:table-cell table:style-name="Таблица1.A2" office:value-type="string">
            <text:p text:style-name="P35">Пункт 3.3.7. Шины </text:p>
            <text:p text:style-name="P35">передние</text:p>
            <text:p text:style-name="P35">задние ( в дюймах)</text:p>
          </table:table-cell>
          <table:table-cell table:style-name="Таблица1.A2" office:value-type="string">
            <text:p text:style-name="P35"/>
            <text:p text:style-name="P35">Не менее 8,25 х 20</text:p>
            <text:p text:style-name="P35">не менее 8,25 х 15</text:p>
          </table:table-cell>
          <table:table-cell table:style-name="Таблица1.C2" office:value-type="string">
            <text:p text:style-name="P35"/>
            <text:p text:style-name="P36">8,15 х 15</text:p>
            <text:p text:style-name="P35">6,50 х 10</text:p>
          </table:table-cell>
        </table:table-row>
        <table:table-row>
          <table:table-cell table:style-name="Таблица1.A2" office:value-type="string">
            <text:p text:style-name="P35">Пункт 3.3.12. Скорость передвижения с грузом/ без <text:soft-page-break/>груза, не менее (в градусах)</text:p>
          </table:table-cell>
          <table:table-cell table:style-name="Таблица1.A2" office:value-type="string">
            <text:p text:style-name="P35">20<text:span text:style-name="T1">/</text:span><text:span text:style-name="T27">20</text:span></text:p>
          </table:table-cell>
          <table:table-cell table:style-name="Таблица1.C2" office:value-type="string">
            <text:p text:style-name="P35">10<text:span text:style-name="T1">/</text:span><text:span text:style-name="T27">20</text:span></text:p>
          </table:table-cell>
        </table:table-row>
      </table:table>
      <text:p text:style-name="P26"><text:span text:style-name="T8">Таким образом, к участию в Аукционе допущен участник, заявка которого не соответствует требованиям Документации, что является нар</text:span><text:span text:style-name="T9">ушением</text:span><text:span text:style-name="T20"> пункта 2 части 4 статьи 67 Закона о контрактной системе</text:span><text:span text:style-name="T18">.</text:span></text:p>
      <text:p text:style-name="P30">Руководствуясь частью 17 статьи 18.1 Закона о защите конкуренции. Комиссия Фас России установила следующее</text:p>
      <text:p text:style-name="P26"><text:span text:style-name="T8">1. Согласно информации, представленной на заседании Комиссии ФАС России, Заказчику были предоставлены денежные средства в соответствии с Договором <text:s/>от 27.11.2014 г. № У034/2014-02 </text:span><text:span text:style-name="T21">(далее</text:span><text:span text:style-name="T20"> – </text:span><text:span text:style-name="T21">Договор)</text:span><text:span text:style-name="T8"> о приобретении открытым акционерным обществом «Концерн «морское подводное оружие — Гидроприбор», являющимся головной организацией интегрированной структуры оборонно-промышленного комплекса, дополнительных акций дочернего (зависимого) общества — открытого акционерного общества «Верхнеуфалейский завод «Уралэлемент», размещаемых в его пользу, на основании которого ОАО «Концерн «МПО - Гидроприбор» предоставляет <text:s text:c="13"/>ОАО «Уралэлемент» денежные средства, полученные в виде взноса Российской Федерации в его уставный капитал в целях осуществления капитальных вложений в объект капитального строительства, принадлежащий <text:s text:c="27"/>ОАО «Уралэлемент», «Техническое перевооружение производства для серийного выпуска </text:span><text:span text:style-name="T21">изд. 561М-II и его модификаций (комплектация изделия 2503)» ОАО «Верхнеуфалейский завод «Уралэлемент», г. Верхний Уфалей, Челябинской области».</text:span></text:p>
      <text:p text:style-name="P26"><text:span text:style-name="T21">Т</text:span><text:span text:style-name="T20">аким образом, Комиссия ФАС России приходит к выводу, что источником финансирования Аукциона являются денежные средства, полученные Заказчиком от ОАО «Концерн «МПО — Гидроприбор», что не </text:span><text:span text:style-name="T20">является бюджетными инвестициями в соответствии с Бюджетным кодексом Российской Федерации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<text:s/>устанавливает общие принципы закупки товаров, работ, услуг и основные требования к закупке товаров, работ, услуг организациями, перечисленными в части 2 статьи 1 Закона о закупках, за исключением случаев, установленных в части 4 статьи 1 указанного Закона.</text:p>
      <text:p text:style-name="P24"><text:span text:style-name="T3">В соответствии с частью 1 статьи 2 Закона о закупках,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33">Конституцией</text:span></text:a><text:span text:style-name="T3"> Российской Федерации, Гражданским </text:span><text:a xlink:type="simple" xlink:href="consultantplus://offline/ref=875176BDDFEBC0AEA95EC53D7ACAEEB8DE9AAC51EA11DA31A415E671DDm6iAH"><text:span text:style-name="T33">кодексом</text:span></text:a><text:span text:style-name="T3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33">части 3</text:span></text:a><text:span text:style-name="T3"> статьи 2 Закона о закупках правовыми актами, регламентирующими правила закупки (далее - положение о закупке).</text:span></text:p>
      <text:p text:style-name="P28">Правоотношения, возникающие при проведении Аукциона, не являются <text:soft-page-break/>исключением из Положения о закупке товаров, работ, услуг <text:s text:c="39"/>ОАО «Уралэлемент», утвержденного советом директоров ОАО «Уралэлемент» (Протокол № 8 от 30.03.2012г.) (далее — Положение о закупке). Иных оснований <text:s/>проведения закупки при вышеописанных обстоятельствах по правилам Закона о контрактной системе Положением о закупке не предусмотрено.</text:p>
      <text:p text:style-name="P28">Таким образом, при проведении аукциона на право заключения договора на поставку товара – вилочного автопогрузчика для нужд ОАО «Уралэлемент» для реализации проекта «Техническое перевооружение производства для серийного выпуска изд. 561М-II и его модификаций (комплектация изделия 2503)» в рамках Федеральной целевой программы «Развитие оборонно-промышленного комплекса Российской Федерации на 2011-2020 годы» Заказчику надлежало руководствоваться требованиями Закона о закупках, Положением о закупке.</text:p>
      <text:p text:style-name="P28">Учитывая изложенное, действия Заказчика, выразившиеся в проведении Аукциона без соблюдения требований Закона о закупках, Положения о закупке, являются нарушением части 1 статьи 2 Закона о закупках.</text:p>
      <text:p text:style-name="P21"><text:span text:style-name="T12">2. Частью 11 статьи 18.1 Закона о защите конкуренции предусмотрено, что в случае принятия жалобы к рассмотрению антимонопольный орган размещает 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</text:span><text:span text:style-name="T12">оператору электронной площадки, в конкурсную или аукционную комиссию уведомление о поступлении жалобы и о приостановлении торгов до рассмотрения жалобы по существу (далее в настоящей статье -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</text:span><text:span text:style-name="T12">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</text:span></text:p>
      <text:p text:style-name="P21">В соответствии с частью 15 статьи 18.1 Закона о защите конкуренции о<text:span text:style-name="T12">рганизатор торгов, оператор электронной площадки, конкурсная или аукционная комиссия, действия (бездействие) которых обжалуются, обязаны представить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</text:span><text:soft-page-break/><text:span text:style-name="T12">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p>
      <text:p text:style-name="P28">Вместе с тем, на заседание Комиссии ФАС России Договор не представлен. </text:p>
      <text:p text:style-name="P29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p>
      <text:p text:style-name="P30">На основании вышеизложенного и в соответствии с частью 20 статьи 18.1 Закона о защите конкуренции Комиссия ФАС России</text:p>
      <text:p text:style-name="P20"/>
      <text:p text:style-name="P17">РЕШИЛА:</text:p>
      <text:p text:style-name="P32"/>
      <text:list xml:id="list948609208192164887" text:style-name="L3">
        <text:list-item>
          <text:list>
            <text:list-item>
              <text:list>
                <text:list-item>
                  <text:p text:style-name="P43">Признать жалобу <text:span text:style-name="T12">ООО «АВТОДОРКОМПЛЕКТ», направленную письмом Челябинского УФАС России от 22.04.2015 </text:span><text:span text:style-name="T22">б/н, </text:span><text:span text:style-name="T12">на действия (бездействие) заказчика ОАО «Верхнеуфалейский завод </text:span><text:span text:style-name="T22">«Уралэлемент» </text:span><text:span text:style-name="T12">при проведении электронного аукциона на право заключения договора на п</text:span><text:span text:style-name="T24">оставку товара – вилочного автопогрузчика для нужд ОАО «Уралэлемент» для </text:span><text:span text:style-name="T24">реализации проекта «Техническое перевооружение производства для серийного выпуска изд. 561М-II и его модификаций (комплектация изделия 2503)» в рамках Федеральной целевой программы «Развитие оборонно-промышленного комплекса Российской Федерации на 2011-2020 годы» </text:span><text:span text:style-name="T12">(извещение № 0469100000215000010)</text:span><text:span text:style-name="T24"> обоснованной.</text:span></text:p>
                </text:list-item>
                <text:list-item>
                  <text:p text:style-name="P43"><text:span text:style-name="T24">Признать О</text:span><text:span text:style-name="T12">АО «Верхнеуфалейский завод </text:span><text:span text:style-name="T22">«Уралэлемент» нарушившим </text:span><text:span text:style-name="T23">нарушившим пункт 2 части 4 статьи 67 Федерального закона от </text:span><text:span text:style-name="T23">05.04.2013 № 44-ФЗ «О контрактной системе в сфере закупок товаров, работ, услуг для обеспечения государственных и муниципальных нужд», части 1 статьи 2 Федерального закона от 18.07.2011 № 223-ФЗ «О закупках товаров, работ, услуг отдельными видами юридических лиц». <text:s/></text:span></text:p>
                </text:list-item>
                <text:list-item>
                  <text:p text:style-name="P43"><text:span text:style-name="T23">Передать соответствующему должностному лицу Управления контроля размещения государственного заказа ФАС России материалы дела от 05.05.2015 № 223ФЗ-89/15 для рассмотрения вопроса о возбуждении дела об административном правонарушении, ответственность за совершение которого предусмотрена </text:span><text:span text:style-name="T19">частью 5 статьи 19.8 </text:span><text:span text:style-name="T23">Кодекса Российской Федерации об административных правонарушениях.</text:span></text:p>
                </text:list-item>
                <text:list-item>
                  <text:p text:style-name="P43"><text:span text:style-name="T22">Выдать ОАО «Верхнеуфалейский завод «Уралэлемент» обязательное для исполнения предписание об аннулировании электронного аукциона на право заключения договора на п</text:span><text:span text:style-name="T26">оставку товара – вилочного </text:span><text:soft-page-break/><text:span text:style-name="T26">автопогрузчика для нужд ОАО «Уралэлемент» для реализации проекта «Техническое перевооружение производства для серийного выпуска <text:s text:c="26"/>изд. 561М-II и его модификаций (комплектация изделия 2503)» в рамках Федеральной целевой программы «Развитие оборонно-промышленного комплекса Российской Федерации на 2011-2020 годы» </text:span><text:span text:style-name="T22">(извещение <text:s text:c="31"/>№ 0469100000215000010).</text:span></text:p>
                </text:list-item>
              </text:list>
            </text:list-item>
          </text:list>
        </text:list-item>
      </text:list>
      <text:p text:style-name="P33"/>
      <text:p text:style-name="P33">Решение может быть обжаловано в арбитражный суд в течение трех месяцев со дня его вынесения.</text:p>
      <text:p text:style-name="P15"/>
      <text:p text:style-name="P44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D499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5"><draw:image xlink:href="Pictures/10000201000000780000001AEAD499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7:58:35.94</meta:creation-date>
    <dc:date>2015-05-08T15:44:43.96</dc:date>
    <meta:editing-duration>PT3M53S</meta:editing-duration>
    <meta:editing-cycles>1</meta:editing-cycles>
    <meta:generator>OpenOffice.org/3.4.1$Win32 OpenOffice.org_project/341m1$Build-9593</meta:generator>
    <meta:print-date>2015-05-08T14:20:00.14</meta:print-date>
    <meta:document-statistic meta:table-count="1" meta:image-count="1" meta:object-count="0" meta:page-count="8" meta:paragraph-count="91" meta:word-count="2217" meta:character-count="17906"/>
    <meta:user-defined meta:name="Поле 1"/>
    <meta:user-defined meta:name="Поле 2"/>
    <meta:user-defined meta:name="Поле 3"/>
    <meta:user-defined meta:name="Поле 4"/>
  </office:meta>
</office:document-meta>
</file>