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C78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5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44d6d-5182-42fd-9da4-acd80123c17b" text:name="BossProviderVariable"/>
      </text:user-field-decls>
      <text:p text:style-name="P20"/>
      <text:p text:style-name="P17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5">о назначении времени и места рассмотрения дела</text:p>
      <text:p text:style-name="P12"><text:span text:style-name="T5">об административном правонарушении</text:span><text:span text:style-name="T4"> </text:span><text:span text:style-name="T2">№ АК041-15</text:span></text:p>
      <text:p text:style-name="P7"/>
      <text:p text:style-name="P13"/>
      <text:p text:style-name="P13"/>
      <text:p text:style-name="P6">«07» мая 2015 <text:s text:c="99"/>Москва</text:p>
      <text:p text:style-name="P6"/>
      <text:p text:style-name="P6"/>
      <text:p text:style-name="P9"><text:span text:style-name="T7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возбужденного определением от 06.02.2015 по делу № АК041-15 в отношении заместителя руководителя — руководителя контрактной службы Департамента развития новых территорий города Москвы &lt;...&gt; по факту нарушения статьи 99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4">ОПРЕДЕЛИЛА:</text:p>
      <text:p text:style-name="P14"/>
      <text:p text:style-name="P18"><text:span text:style-name="T4">Назначить дело об административном правонарушении </text:span><text:span text:style-name="T2">№ АК041-15</text:span><text:span text:style-name="T4"> в отношении </text:span><text:span text:style-name="T5">заместителя руководителя — руководителя контрактной службы Департамента развития новых территорий города Москвы &lt;...&gt;, к рассмотрению на </text:span><text:span text:style-name="T6">15 мая 2015 в 11 часов 00 минут</text:span><text:span text:style-name="T5"> по адресу: г. Москва, ул. Садовая Кудринская, д. 11, каб. 269.</text:span></text:p>
      <text:p text:style-name="P11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C78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AC78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1:34:38.40</meta:creation-date>
    <dc:date>2015-05-08T15:46:48.95</dc:date>
    <meta:editing-duration>PT2M2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6" meta:character-count="1739"/>
    <meta:user-defined meta:name="Поле 1"/>
    <meta:user-defined meta:name="Поле 2"/>
    <meta:user-defined meta:name="Поле 3"/>
    <meta:user-defined meta:name="Поле 4"/>
  </office:meta>
</office:document-meta>
</file>