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45D7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9.514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9.486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9.486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486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486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indent="9.486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9.49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fo:color="#000000" style:font-name="Times New Roman CYR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9.499cm" style:auto-text-indent="false"/>
      <style:text-properties fo:color="#000000" style:font-name="Times New Roman CYR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14pt" fo:background-color="#ffffff"/>
    </style:style>
    <style:style style:name="P3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fo:background-color="#ffffff"/>
    </style:style>
    <style:style style:name="P31" style:family="paragraph" style:parent-style-name="Text_20_body">
      <style:paragraph-properties fo:margin-top="0cm" fo:margin-bottom="0cm" fo:text-align="end" style:justify-single-word="false"/>
      <style:text-properties style:font-name="Times New Roman" fo:background-color="#ffffff"/>
    </style:style>
    <style:style style:name="P3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 style:master-page-name="First_20_Page">
      <style:paragraph-properties fo:margin-left="0cm" fo:margin-right="0cm" fo:text-indent="9.514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9.486cm" style:auto-text-indent="false"/>
      <style:text-properties style:font-name="Times New Roman" fo:font-size="14pt" fo:font-weight="bold" style:font-size-asian="14pt" style:font-size-complex="14pt"/>
    </style:style>
    <style:style style:name="P3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background-color="#ffffff"/>
    </style:style>
    <style:style style:name="T4" style:family="text">
      <style:text-properties fo:color="#222222" fo:background-color="#ffffff"/>
    </style:style>
    <style:style style:name="T5" style:family="text">
      <style:text-properties fo:color="#222222" fo:language="en" fo:country="US"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background-color="#ffffff"/>
    </style:style>
    <style:style style:name="T10" style:family="text">
      <style:text-properties fo:color="#000000" fo:language="ru" fo:country="RU" style:font-name-complex="Times New Roman CYR1"/>
    </style:style>
    <style:style style:name="T11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tyle="normal" style:text-underline-style="none" style:font-style-asian="normal" style:font-weight-asian="bold" style:font-style-complex="normal" style:font-weight-complex="bold"/>
    </style:style>
    <style:style style:name="T13" style:family="text">
      <style:text-properties fo:color="#000000" style:font-name-complex="Times New Roman CYR1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fo:background-color="#ffffff"/>
    </style:style>
    <style:style style:name="T16" style:family="text">
      <style:text-properties fo:font-size="14pt"/>
    </style:style>
    <style:style style:name="T17" style:family="text">
      <style:text-properties fo:font-size="14pt" fo:background-color="#ffffff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#ffffff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language="en" fo:country="US"/>
    </style:style>
    <style:style style:name="T23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1e6eee-90b5-4947-b2c5-6012edf06df2" text:name="BossProviderVariable"/>
      </text:user-field-decls>
      <text:p text:style-name="P35"/>
      <text:p text:style-name="P9"/>
      <text:p text:style-name="P36"/>
      <text:p text:style-name="P24"/>
      <text:p text:style-name="P24"/>
      <text:p text:style-name="P24"/>
      <text:p text:style-name="P22">РЕШЕНИЕ № 223ФЗ-93/15</text:p>
      <text:p text:style-name="P22">по результатам рассмотрения жалобы <text:span text:style-name="T12">ИП Мещерякова С.В.</text:span><text:span text:style-name="T23">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1"/>
      <text:p text:style-name="P28">05.05.2015 <text:s text:c="105"/>Москва</text:p>
      <text:p text:style-name="P25"/>
      <text:p text:style-name="P33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<text:span text:style-name="T21">ических лиц при организации и проведении закупок в соответствии с частью 5 статьи 15 Федерального закона от </text:span><text:span text:style-name="T22">05</text:span><text:span text:style-name="T21">.0</text:span><text:span text:style-name="T22">4</text:span><text:span text:style-name="T21">.2013 №44-ФЗ «О контрактной системе в сфере закупок товаров, работ, услуг для обеспечения государственных и муниципальных нужд» в составе: </text:span></text:p>
      <text:p text:style-name="P33"><text:span text:style-name="T15">&lt;...&gt;</text:span><text:span text:style-name="T7"> (далее – Комиссия ФАС России),</text:span></text:p>
      <text:p text:style-name="P34"><text:span text:style-name="T3">при участии представител</text:span><text:span text:style-name="T9">я:</text:span></text:p>
      <text:p text:style-name="P34"><text:span text:style-name="T8">АО «ОТС»: </text:span><text:span text:style-name="T14">&lt;...&gt;</text:span><text:span text:style-name="T8">– доверенность от 07.02.2014 № 13-39</text:span>,</text:p>
      <text:p text:style-name="P34">представители <text:span text:style-name="T6">ИП Мещерякова С.В., </text:span><text:span text:style-name="T6">ГП Омской области «Называевское ДРСУ»</text:span> не явились, уведомлены надлежащим образом,</text:p>
      <text:p text:style-name="P34">рассмотрев<text:span text:style-name="T6"> жалобу </text:span><text:span text:style-name="T6">ИП Мещерякова С.В., направленную письмом Московского УФАС России от 23.04.2015 № ИШ/</text:span><text:span text:style-name="T8">14980, </text:span><text:span text:style-name="T6">на действия (бездействие) заказчика </text:span><text:span text:style-name="T8">ГП Омской области «Называевское ДРСУ», оператора электронной площадки АО «ОТС» </text:span><text:span text:style-name="T6">при проведении открытого аукциона в электронной форме (закупка является многоэтапной) на право заключения договора на поставку дорожных знаков для нужд ГП Омской области «Называевское ДРСУ» (извещение № 31502102003)</text:span> в соответствии со статьей 18.1 Федерального закона от 26.07.2006 № 135-ФЗ «О защите конкуренции» <text:s text:c="14"/>(далее - Закон о защите конкуренции),</text:p>
      <text:p text:style-name="P34"/>
      <text:p text:style-name="P23">У С Т А Н О В И Л А:</text:p>
      <text:p text:style-name="P23"/>
      <text:p text:style-name="P19">В ФАС России поступила жалоба ИП Мещерякова С.В. (далее – Заявитель), направленная письмом Московского УФАС России от 23.04.2015 <text:s text:c="16"/>№ ИШ/<text:span text:style-name="T19">14980 </text:span><text:span text:style-name="T1">(в</text:span><text:span text:style-name="T19">х. от 24.04.2015 № 40790/15)</text:span><text:span text:style-name="T19">, </text:span>на действия (бездействие) <text:soft-page-break/>заказчика <text:span text:style-name="T19">ГП Омской области «Называевское ДРСУ» (далее – Заказчик), оператора электронной площадки АО «ОТС» (далее – Оператор, ЭТП) </text:span>при проведении открытого аукциона в электронной форме (закупка является многоэтапной) на право заключения договора на поставку дорожных знаков для нужд ГП Омской области «Называевское ДРСУ» (извещение № 31502102003) (далее – Аукцион).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9">Закупочная деятельность Заказчика регламентируется Положением о закупке товаров, работ, услуг Государственного предприятия Омской области «Называевское дорожное ремонтно-строительное управление», утвержденным директором ГП «Называевское ДРСУ» 26.02.2014 (далее – Положение о закупке).</text:p>
      <text:p text:style-name="P19">Вопросы, связанные с информационно-техническим обеспечением проведения Оператором закупок товаров, работ, услуг и торгов регулируются Регламентом работы электронной площадки <text:span text:style-name="T1">«ОТС-ТENDER» <text:s text:c="35"/>А</text:span><text:span text:style-name="T19">О «ОТС», утвержденным приказом генерального директора АО «ОТС»</text:span> № 04 от 30.03.2015 (далее — Регламент).</text:p>
      <text:p text:style-name="P19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19"><text:span text:style-name="T1">06.03.2015</text:span> на официальном сайте размещено извещение и <text:span text:style-name="T19">д</text:span>окументация <text:soft-page-break/>о проведении А<text:span text:style-name="T19">укциона</text:span> (далее – Извещение, Документация).</text:p>
      <text:p text:style-name="P18"><text:span text:style-name="T11">Согласно Извещению Аукцион осуществляется Заказчиком с использованием функционала на официальном сайте и на сайте Оператора электронной площадки </text:span><text:a xlink:type="simple" xlink:href="http://tender.otc.ru/"><text:span text:style-name="T18">http://</text:span></text:a><text:a xlink:type="simple" xlink:href="http://tender.otc.ru/"><text:span text:style-name="T18">tender.otc.ru</text:span></text:a><text:span text:style-name="T11">.</text:span></text:p>
      <text:p text:style-name="P19">Из жалобы следует, что при проведении Аукциона нарушены права и законные интересы Заявителя в части ограничения Оператором участия <text:s text:c="19"/>ИП Мещерякова С.В. в Аукционе и подачи ценовых предложений.</text:p>
      <text:p text:style-name="P19">Представитель Оператора с доводами жалобы не согласился и указал, что при проведении Аукциона <text:span text:style-name="T3">действовал в соответствии с требованиями действующего законодательства Российской Федерации, Регламентом и Документацией.</text:span></text:p>
      <text:p text:style-name="P19">Рассмотрев представленные материалы и выслушав пояснения представителя Оператора, Комиссия ФАС России установила следующее.</text:p>
      <text:p text:style-name="P19">Из извещения о проведении Аукциона, размещенного на ЭТП (далее — Извещение на ЭТП), следует, что:</text:p>
      <text:p text:style-name="P19">«Время начала Аукциона 20.04.2015 в 12:00 (время московское)</text:p>
      <text:p text:style-name="P19">Прогнозируемое время завершения Аукциона <text:s/>20.04.2015 12:19 (время московское)</text:p>
      <text:p text:style-name="P19">Время продления Аукциона 10 минут».</text:p>
      <text:p text:style-name="P19">Согласно Протоколу <text:span text:style-name="T19">рассмотрения первых частей заявок на участие в Аукционе </text:span><text:span text:style-name="T19">№ 661006/</text:span><text:span text:style-name="T1">31502102003-1 </text:span><text:span text:style-name="T2">от 1</text:span><text:span text:style-name="T20">3</text:span><text:span text:style-name="T2">.04.2015 </text:span><text:span text:style-name="T19">и </text:span>данным программно-аппаратного комплекса автоматизированной системы торгов «ОТС-<text:span text:style-name="T1">TENDER» </text:span><text:span text:style-name="T19">на участие в Аукционе подано 5 заявок, допущено к дальнейшему участию в Аукционе 3 заявки.</text:span></text:p>
      <text:p text:style-name="P19"><text:span text:style-name="T19">В соответствии с Протоколом</text:span> рассмотрения вторых частей заявок на участие в Аукционе <text:span text:style-name="T19">№ 661006/</text:span><text:span text:style-name="T1">31502102003-</text:span><text:span text:style-name="T19">2</text:span><text:span text:style-name="T1"> </text:span><text:span text:style-name="T2">от </text:span><text:span text:style-name="T20">21</text:span><text:span text:style-name="T2">.04.2015 </text:span><text:span text:style-name="T20">только одна заявка признана соответствующей требованиям Документации, победителем признано ООО «Система СИТИ», </text:span><text:span text:style-name="T19">Аукцион признан несостоявшимся.</text:span></text:p>
      <text:p text:style-name="P19">Относительно довода жалобы о том, что участие Заявителя <text:span text:style-name="T19">в</text:span> Аукционе стало невозможным по причине изменения версии браузера на ЭТП, на заседании Комиссии ФАС России Оператор сообщил следующее. В<text:span text:style-name="T3"> период с 10.04.2015 21:00 до 12.04.2015 22:00 на сайте Оператора электронной площадки проводились регламентные работы. После проведения регламентных работ, в том числе, во время проведения Аукциона, <text:s/>ЭТП функционировала.</text:span></text:p>
      <text:p text:style-name="P15">В соответствии с Руководством пользователя ЭТП АО «ОТС» «...поддерживаемые браузеры Google Chrome, Internet Explorer версии 8, 9, 10, 11. Если вы используете 64-х битную версию операционной системы, используйте 64-х битную версию браузера...».</text:p>
      <text:p text:style-name="P14"><text:span text:style-name="T3">Согласно пункту 2.8 Регламента при совершении действий с </text:span>использованием ЭТП (в том числе при объявлении ставки) Лицензиату необходимо учитывать настройки персонального компьютера, с которого производятся действия с использованием ЭТП, количество времени, <text:soft-page-break/>необходимое для передачи данных по сети «Интернет» (скорость передачи данных), а также работоспособность канала передачи данных сети «Интернет», обеспечиваемых провайдером Лицензиата. Данные процессы находятся вне контроля ЗАО «Внебиржевые рынки».</text:p>
      <text:p text:style-name="P19"><text:span text:style-name="T19">Таким образом, </text:span>невозможность подачи ценового предложения <text:s text:c="27"/>ИП Мещерякова С.В. не имеет отношения к работе функционала ЭТП, так как 20.04.2015 другим участником успешно подано ценовое предложение, технического сбоя по процедуре № 31502102003 не зафиксировано.</text:p>
      <text:p text:style-name="P19">Документального подтверждения наличия технического сбоя на ЭТП, который мог привести к проблемам доступа и подачи ценовых предложений при проведении Аукциона, Заявителем не представлено.</text:p>
      <text:p text:style-name="P19">Таким образом, довод Заявителя не нашел своего подтверждения.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16"/>
      <text:p text:style-name="P23">РЕШИЛА:</text:p>
      <text:p text:style-name="P20"/>
      <text:p text:style-name="P17">Признать жалобу <text:span text:style-name="T13">ИП Мещерякова С.В., направленную письмом </text:span><text:span text:style-name="T13">Московского УФАС России от 23.04.2015 № ИШ/</text:span><text:span text:style-name="T10">14980, </text:span><text:span text:style-name="T13">на действия (бездействие) заказчика </text:span><text:span text:style-name="T10">ГП Омской области «Называевское ДРСУ», оператора электронной площадки АО «ОТС» </text:span><text:span text:style-name="T13">при проведении открытого аукциона в электронной форме (закупка является многоэтапной) на право заключения договора на поставку дорожных знаков для нужд ГП Омской области «Называевское ДРСУ» (извещение № 31502102003)</text:span><text:span text:style-name="T6"> необоснованной.</text:span></text:p>
      <text:p text:style-name="P16">Решение может быть обжаловано в арбитражный суд в течение трех месяцев со дня его вынесения.</text:p>
      <text:p text:style-name="P25"/>
      <text:p text:style-name="P27"/>
      <text:p text:style-name="P28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F945D7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F945D7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3:17:31.62</meta:creation-date>
    <dc:date>2015-05-08T16:04:39.45</dc:date>
    <meta:editing-duration>PT2M30S</meta:editing-duration>
    <meta:editing-cycles>1</meta:editing-cycles>
    <meta:generator>OpenOffice.org/3.4.1$Win32 OpenOffice.org_project/341m1$Build-9593</meta:generator>
    <meta:print-date>2015-05-08T14:25:44.29</meta:print-date>
    <meta:document-statistic meta:table-count="0" meta:image-count="1" meta:object-count="0" meta:page-count="4" meta:paragraph-count="41" meta:word-count="1092" meta:character-count="8594"/>
    <meta:user-defined meta:name="Поле 1"/>
    <meta:user-defined meta:name="Поле 2"/>
    <meta:user-defined meta:name="Поле 3"/>
    <meta:user-defined meta:name="Поле 4"/>
  </office:meta>
</office:document-meta>
</file>