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11A9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style:line-height-at-least="0.64cm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style:line-height-at-least="0.64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8.758cm" fo:margin-right="0cm" style:line-height-at-least="0.64cm" fo:text-align="justify" style:justify-single-word="false" fo:text-indent="0cm" style:auto-text-indent="false"/>
      <style:text-properties style:font-name="Times New Roman" fo:language="ru" fo:country="RU"/>
    </style:style>
    <style:style style:name="P17" style:family="paragraph" style:parent-style-name="Text_20_body">
      <style:paragraph-properties fo:margin-left="8.75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5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99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 style:master-page-name="First_20_Page">
      <style:paragraph-properties style:line-height-at-least="0.64cm" style:page-number="auto"/>
      <style:text-properties fo:language="ru" fo:country="RU"/>
    </style:style>
    <style:style style:name="P22" style:family="paragraph" style:parent-style-name="Standard">
      <style:paragraph-properties fo:margin-left="9.971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use-window-font-color="true"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ae2322-3b89-488f-bc9a-85563be947fa" text:name="BossProviderVariable"/>
      </text:user-field-decls>
      <text:p text:style-name="P21"/>
      <text:p text:style-name="P16"/>
      <text:p text:style-name="P16"/>
      <text:p text:style-name="P16"/>
      <text:p text:style-name="P22"/>
      <text:p text:style-name="P17"/>
      <text:p text:style-name="P17"/>
      <text:p text:style-name="P18"><text:span text:style-name="T1">ОПРЕДЕЛЕНИЕ</text:span> </text:p>
      <text:p text:style-name="P19">о продлении срока и об отложении рассмотрения дела </text:p>
      <text:p text:style-name="P19">об административном правонарушении № 4-19.8-35/00-05-15</text:p>
      <text:p text:style-name="P19"><text:s/></text:p>
      <text:p text:style-name="P14">«07» мая 2015 г.                                          <text:s text:c="40"/>            г. Москва</text:p>
      <text:p text:style-name="P7">                 </text:p>
      <text:p text:style-name="P12"><text:span text:style-name="T2">Я, </text:span><text:span text:style-name="T3">заместитель начальника Правового управления Федеральной антимонопольной службы Крюков Алексей Сергеевич</text:span><text:span text:style-name="T2">, рассмотрев протокол и материалы дела об административном правонарушении № 4-19.8-35/00-05-15, </text:span><text:span text:style-name="T4">возбужденного в отношении акционерного общества «Евпаторийский завод строительных материалов» (адрес: 296528, Республика Крым, Сакский район,<text:line-break/>с. Каменоломня, ул. Фестивальная, дом 21, ИНН 9107003441, ОГРН 1149102111047, КПП 910701001) (далее – АО «Евпаторийский завод строительных материалов»),</text:span><text:span text:style-name="T2"> </text:span></text:p>
      <text:p text:style-name="P9"/>
      <text:p text:style-name="P10">УСТАНОВИЛ:</text:p>
      <text:p text:style-name="P9"/>
      <text:p text:style-name="P9">Отсутствие надлежащего уведомления <text:span text:style-name="T5">АО «Евпаторийский завод строительных материалов»</text:span> о дате, времени и месте рассмотрения дела об административном правонарушении № <text:span text:style-name="T5">4-19.8-35/00-05-15</text:span>.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8"/>
      <text:p text:style-name="P10">ОПРЕДЕЛИЛ:</text:p>
      <text:p text:style-name="P10"/>
      <text:p text:style-name="P9">1. Продлить срок рассмотрения дела об административном правонарушении № <text:span text:style-name="T5">4-19.8-35/00-05-15</text:span> до <text:span text:style-name="T6">07</text:span>.06.2015.</text:p>
      <text:p text:style-name="P9">2. Дело об административном правонарушении № <text:span text:style-name="T5">4-19.8-35/00-05-15</text:span> отложить.</text:p>
      <text:list xml:id="list2673478103506249712" text:style-name="L1">
        <text:list-item>
          <text:list>
            <text:list-item>
              <text:list>
                <text:list-item>
                  <text:p text:style-name="P23">Назначить рассмотрение дела об административном <text:soft-page-break/>правонарушении № 4-19.8-35/00-05-14 на «05» июня 201<text:span text:style-name="T8">5</text:span> г. в<text:span text:style-name="T8"> </text:span><text:span text:style-name="T6">15</text:span> часов 00<text:span text:style-name="T8"> </text:span>минут по адресу: 123995, г. Москва, ул. Садовая-Кудринская, д. 11, <text:span text:style-name="T9">каб. 402В</text:span><text:span text:style-name="T7">.</text:span></text:p>
                </text:list-item>
              </text:list>
            </text:list-item>
          </text:list>
        </text:list-item>
      </text:list>
      <text:p text:style-name="P11"/>
      <text:p text:style-name="P1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011A9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011A9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5:29:20.73</meta:creation-date>
    <dc:date>2015-05-08T16:06:11.62</dc:date>
    <meta:editing-duration>PT2M18S</meta:editing-duration>
    <meta:editing-cycles>1</meta:editing-cycles>
    <meta:generator>OpenOffice.org/3.4.1$Win32 OpenOffice.org_project/341m1$Build-9593</meta:generator>
    <meta:print-date>2015-05-08T11:20:46.05</meta:print-date>
    <meta:document-statistic meta:table-count="0" meta:image-count="1" meta:object-count="0" meta:page-count="2" meta:paragraph-count="17" meta:word-count="165" meta:character-count="1465"/>
    <meta:user-defined meta:name="Поле 1"/>
    <meta:user-defined meta:name="Поле 2"/>
    <meta:user-defined meta:name="Поле 3"/>
    <meta:user-defined meta:name="Поле 4"/>
  </office:meta>
</office:document-meta>
</file>