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BD30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style:font-name="Times New Roman" fo:background-color="#ffffff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background-color="#ffffff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3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934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 style:master-page-name="First_20_Page">
      <style:paragraph-properties fo:margin-left="8.969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93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f9ab3c-82c0-4d11-a72e-aa9659addb54" text:name="BossProviderVariable"/>
      </text:user-field-decls>
      <text:p text:style-name="P13"/>
      <text:p text:style-name="P11"><text:span text:style-name="T2"/></text:p>
      <text:p text:style-name="P3"> </text:p>
      <text:p text:style-name="P3"> </text:p>
      <text:p text:style-name="P4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5"> </text:p>
      <text:p text:style-name="P8"><text:span text:style-name="T3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 открытого акционерного общества «Карачаровский механический завод» (место нахождения:</text:span><text:span text:style-name="T4"> Рязанский проспект, д. 2, г. Москва, 109052</text:span><text:span text:style-name="T3">; основной вид деятельности - </text:span><text:span text:style-name="T4">изготовление лифтового оборудования, кранов, средств малой механизации</text:span><text:span text:style-name="T3">) </text:span><text:span text:style-name="T6">о приобретении доли в размере 70% уставного капитала общества с ограниченной ответственностью «КМЗ-МО»</text:span><text:span text:style-name="T3"> (место нахождения: </text:span><text:span text:style-name="T4">ул. Городковская, д. 73А, корпус 17, г. Павловский Посад, Московская область, 142504</text:span><text:span text:style-name="T6">; основной вид деятельности – </text:span><text:span text:style-name="T5">изготовление лифтового оборудования, кранов, средств малой механизации</text:span><text:span text:style-name="T6">), поданное 10.02.2015 в соответствии со статьей 28 Закона о защите конкуренции, и установила следующее.</text:span></text:p>
      <text:p text:style-name="P9">Сделка, являющаяся предметом указанного ходатайства, не приведет к ограничению конкуренции.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  <text:p text:style-name="P6"/>
      <text:p text:style-name="P6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BD30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BBD30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8:40:06.07</meta:creation-date>
    <dc:date>2015-05-08T16:13:20.79</dc:date>
    <meta:editing-duration>PT5M19S</meta:editing-duration>
    <meta:editing-cycles>2</meta:editing-cycles>
    <meta:generator>OpenOffice.org/3.4.1$Win32 OpenOffice.org_project/341m1$Build-9593</meta:generator>
    <meta:print-date>2015-05-08T10:31:01.38</meta:print-date>
    <meta:document-statistic meta:table-count="0" meta:image-count="1" meta:object-count="0" meta:page-count="1" meta:paragraph-count="10" meta:word-count="140" meta:character-count="1131"/>
    <meta:user-defined meta:name="Поле 1"/>
    <meta:user-defined meta:name="Поле 2"/>
    <meta:user-defined meta:name="Поле 3"/>
    <meta:user-defined meta:name="Поле 4"/>
  </office:meta>
</office:document-meta>
</file>