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F40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background-color="transparen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left="9.497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a07d0-5d86-4e08-91a5-65a62726d8a7" text:name="BossProviderVariable"/>
      </text:user-field-decls>
      <text:p text:style-name="P22"/>
      <text:p text:style-name="P9"/>
      <text:p text:style-name="P11"/>
      <text:p text:style-name="P6"> </text:p>
      <text:p text:style-name="P8">РЕШЕНИЕ № 223ФЗ-87/15</text:p>
      <text:p text:style-name="P13"><text:span text:style-name="T1">по результатам рассмотрения жалобы</text:span> <text:span text:style-name="T1">ООО «Комплексные энергетические решения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6"><text:span text:style-name="T9">30</text:span>.<text:span text:style-name="T9">04</text:span>.2015                                                            <text:s text:c="7"/>                                       Москва</text:p>
      <text:p text:style-name="P5"> </text:p>
      <text:p text:style-name="P1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7"><text:span text:style-name="T9">&lt;...&gt;</text:span> (далее – Комиссия ФАС России),</text:p>
      <text:p text:style-name="P17"><text:bookmark text:name="epz_wrapper"/>при участии представителей:</text:p>
      <text:p text:style-name="P17">ОАО «Центр инжиниринга и управления строительством единой энергетической системы»: <text:span text:style-name="T9">&lt;...&gt;</text:span> – доверенность №477/ХД от 09.04.2015, <text:span text:style-name="T9">&lt;...&gt;</text:span> – доверенность №478/ХД от 29.11.2015, </text:p>
      <text:p text:style-name="P17">ООО «Комплексные энергетические решения»: <text:span text:style-name="T9">&lt;...&gt;</text:span> – доверенность №22-01/15 от 16.01.2015, </text:p>
      <text:p text:style-name="P18"><text:span text:style-name="T2">рассмотрев жалобу </text:span>ООО «Комплексные энергетические решения» от 20.04.2015 №13190 на действия заказчика ОАО «Центр инжиниринга и управления строительством единой энергетической системы» при проведении открытого конкурса в электронной форме на право заключения договоров на выполнение СМР, ПНР, поставку МТРиО (лот № 2) (извещение 31502073550) 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<text:bookmark text:name="epz_wrapper1"/> </text:p>
      <text:p text:style-name="P20">У С Т А Н О В И Л А:</text:p>
      <text:p text:style-name="P18"> </text:p>
      <text:p text:style-name="P18"><text:span text:style-name="T2">В ФАС России поступила жалоба </text:span>ООО «Комплексные энергетические решения» (далее – Заявитель) от 17.04.2015 б/н (вх. №40789/15 от 24.04.2015) на действия заказчика ОАО «Центр инжиниринга и управления строительством единой энергетической системы» <text:span text:style-name="T2">(далее – Заказчик</text:span>) при проведении открытого <text:soft-page-break/>конкурса в электронной форме на право заключения договоров на выполнение СМР, ПНР, поставку МТРиО (лот № 2) (извещение 31502073550)<text:line-break/>(далее - Конкурс).</text:p>
      <text:p text:style-name="P1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е товаров, работ, услуг для нужд ОАО «ЦИУС ЕЭС»,  утвержденным решением Совета директоров ОАО «ЦИУС ЕЭС» от 28.12.2012 № 61</text:p>
      <text:p text:style-name="P15"><text:span text:style-name="T4">В соответствии с частью 5 статьи 4, частью 10 статьи 8 Закона о закупках при закупке на официальном сайте в информационно-телекоммуникационной </text:span><text:span text:style-name="T4">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4"> и </text:span><text:a xlink:type="simple" xlink:href="consultantplus://offline/ref=75AAA6BC569F11C09D9DB456C2D8BDBC66607FA26CE9414595D2313879594F9BF53A808C1B3527D747PEN"><text:span text:style-name="T3">16</text:span></text:a><text:span text:style-name="T4"> статьи 4 Закона о закупках. </text:span></text:p>
      <text:p text:style-name="P17"><text:span text:style-name="T2">26.02.2015</text:span><text:span text:style-name="T2"> </text:span><text:span text:style-name="T2">на официальном сайте размещено извещение и документация о проведении Конкурса</text:span><text:span text:style-name="T2"> </text:span><text:span text:style-name="T2">(далее – Извещение, Документация).</text:span></text:p>
      <text:p text:style-name="P17">Из жалобы следует, что при проведении Конкурса Заказчиком необоснованно отказано в допуске к участию в Конкурсе коллективному участнику Конкурса, в состав которого входит Заявитель.</text:p>
      <text:p text:style-name="P17"><text:span text:style-name="T2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</text:span>Комиссия ФАС России установила следующее.</text:p>
      <text:p text:style-name="P17"><text:soft-page-break/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 соответствии с пунктом 2.3.1.1 Документации участвовать в Конкурсе может любое юридическое, физическое лицо, в том числе индивидуальный предприниматель. </text:p>
      <text:p text:style-name="P17">Подпунктами «д», «к» пункта 2.3.1.3 Документации установлено, что участник Конкурса должен иметь:</text:p>
      <text:p text:style-name="P17">- соответствующие разрешающие документы, подтверждающие наличие допусков, выданных СРО, в соответствии с Перечнем видов работ по инженерным изысканиям, по подготовке проектной документации, которые оказывают влияние на безопасность объектов капитального строительства, в действующей редакции к Приказу Министерства регионального развития РФ от 30.12.2009 № 624;</text:p>
      <text:p text:style-name="P17">- лицензии МЧС на монтаж, ремонт и обслуживание средств обеспечения пожарной безопасности зданий и сооружений (2,4,6 Лоты).</text:p>
      <text:p text:style-name="P17">Согласно пункту 2.3.4.1 Документации в Конкурсе могут участвовать не только юридические лица, индивидуальные предприниматели, физические лица самостоятельно, но и их объединения (группы лиц), способные на законных основаниях выполнить требуемые поставки, работы, услуги.</text:p>
      <text:p text:style-name="P17">Каждое юридическое лицо, входящее в состав коллективного участника или физическое лицо (индивидуальный предприниматель), входящее в группу лиц, должно отвечать требованиям пункта 2.3.1.3 Документации (пункт 2.3.4.3 Документации).</text:p>
      <text:p text:style-name="P17">Комиссией ФАС России установлено, что на участие в Конкурсе поступила заявка коллективного участника, в состав которого входят Заявитель и ЗАО Трест «СЗССМ» (далее – Заявка).</text:p>
      <text:p text:style-name="P17">В силу пункта 2.9.2.5 Документации <text:bookmark text:name="_Ref55307002"/>по результатам проведения <text:soft-page-break/>отборочной стадии Конкурсная комиссия может отклонить конкурсные заявки, которые поданы участниками Конкурса, которые не соответствуют  установленным в Документации одному либо нескольким отборочным критериям.</text:p>
      <text:p text:style-name="P17">В составе Заявки имеются документы, подтверждающие наличие у Заявителя документов, указанных в подпунктах «д», «к» пункта 2.3.1.3 Документации. При этом, в отношении ЗАО Трест «СЗССМ». </text:p>
      <text:p text:style-name="P17">Таким образом, довод Заявителя не нашел своего подтверждения.</text:p>
      <text:p text:style-name="P17">Вместе с тем, 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7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7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17">Учитывая изложенное, действия Заказчика в части установление требования, указанного в пункте 2.3.4.3 Документации, к коллективному участнику Конкурса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.</text:p>
      <text:p text:style-name="P17">2. 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<text:soft-page-break/><text:span text:style-name="T2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2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6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7">При этом, представитель Заказчика на заседании Комиссии ФАС России пояснил, что проектная документация, на основании которой должны выполняться работы, являющиеся предметом Конкурса, на официальном сайте в составе Документации не размещена. </text:p>
      <text:p text:style-name="P17">Учитывая изложенное, отсутствие в Документации в полном объеме сведений об объеме работ, являющихся предметом Конкурса, к качеству, техническим характеристикам закупаемых работ, к результатам работ <text:span text:style-name="T2">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</text:span>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3. В соответствии с подпунктом «м» пункта 2.3.1.3 Документации «предлагаемое к поставке оборудование и материалы желательно должно соответствовать всем требованиям ОАО «ФСК ЕЭС», в том числе по проверке качества согласно п.5.2. «Положения о технической политике ОАО «ФСК ЕЭС» (http://www.fsk-ees.ru/upload/docs/ETP_FSK_EES_2014_02_06.pdf) на момент подачи Заявки, а также должны соответствовать всем требованиям настоящей Конкурсной документации<text:span text:style-name="T2">.».</text:span></text:p>
      <text:p text:style-name="P17"><text:soft-page-break/><text:span text:style-name="T2">Согласно части 6 статьи 3 Закона о закупках </text:span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</text:p>
      <text:p text:style-name="P17">Требования ОАО «ФСК ЕЭС», на которые имеется указание в подпункте «м» пункта 2.3.1.3 Документации, в составе Документации на официальном сайте не размещены, что является нарушением части 6 статьи 3 Закона о закупках и содержит в себе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.</text:p>
      <text:p text:style-name="P17">Отклонение заявок на участие в Конкурсе на основании несоответствия требованию подпункта «м» пункта 2.3.1.3 Документации не осуществлялось.</text:p>
      <text:p text:style-name="P17"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17">Согласно пункту 2.9.3.1 Документации  оценка заявок на участие в Конкурсе производится в баллах, при этом для каждого критерия в зависимости от его значимости устанавливается весовой коэффициент для учета при расчете общей предпочтительности заявки.</text:p>
      <text:p text:style-name="P17">Кроме того, производится расчет рейтинга заявки по критерию стоимости. После окончания оценочной стадии производится расчет интегральной оценки общей предпочтительности Заявок, в соответствии с которым Конкурсная комиссия определяет итоговый ранжир Конкурсных заявок и Победителя Конкурса (пункт 2.9.3.3 Документации).</text:p>
      <text:p text:style-name="P17">В соответствии с пу<text:span text:style-name="T6">нктом 2.9.3.4 Документации по неценовым критериям («Квалификация и надежность участника», «Техническое предложение») оценивается превышение над уровнем минимального соответствия по мнению эксперта.</text:span></text:p>
      <text:p text:style-name="P17"><text:span text:style-name="T6">По критериям «Квалификация и надежность Участника» (включая подкритерии) и «Техническое предложение» оценка производится членами Конкурсной комиссии на основании</text:span> документов заявки участника Конкурса, свидетельствующих о наличии опыта выполнения аналогичных работ, качества выполнения работ на основании отзывов заказчиков по ранее выполненным договорам, сведениях о квалификации планируемого к привлечению для выполнения работ (услуг) персонала и количества планируемого к привлечению свободного персонала, иных сведениях, полученных из открытых источников относительно деятельности и качества работы участника Конкурса. Оценка производится по шкале оценок в баллах от 0 до 5, отражающих мнение члена комиссии (либо привлеченного комиссией эксперта) по оцениваемому <text:soft-page-break/>критерию, с указанием обоснования каждой такой оценки. </text:p>
      <text:p text:style-name="P17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на основании каких именно иных сведений, полученных из открытых источников, производится оценка и сопоставления заявок на участие в Конкурсе, при каких квалификационных характеристиках участника Конкурса и характеристиках технического предложения участника Конкурса присваиваются максимальный балл по указанным критериям, не определен алгоритм проставления баллов в диапазоне между минимальным и максимальным баллами.</text:p>
      <text:p text:style-name="P17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<text:span text:style-name="T7">стративных правонарушениях.</text:span></text:p>
      <text:p text:style-name="P17">При проведении Конкурса Заказчиком проведена оценка и сопоставления заявок на участие в Конкурсе, выбран победитель Конкурса.</text:p>
      <text:p text:style-name="P21">Учитывая вышеизложенное, данные действия Заказчика нарушают требования части 6 статьи 3 Закона о закупках. </text:p>
      <text:p text:style-name="P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>   </text:p>
      <text:p text:style-name="P19"><text:span text:style-name="T1">РЕШИЛА</text:span>:</text:p>
      <text:p text:style-name="P18"> </text:p>
      <text:p text:style-name="P18">1. Признать жалобу ООО «Комплексные энергетические решения» от 20.04.2015 №13190 на действия заказчика ОАО «Центр инжиниринга и управления строительством единой энергетической системы» при проведении открытого конкурса в электронной форме на право заключения договоров на выполнение СМР, ПНР, поставку МТРиО (лот № 2) (извещение 31502073550) необоснованной.</text:p>
      <text:p text:style-name="P17">2. Признать ОАО «Центр инжиниринга и управления строительством единой энергетической системы» нарушившим частей 5, 6 статьи 3, пункта 3 части 9, пунктов 1, 13 части 10 статьи 4 Закона о закупках.</text:p>
      <text:p text:style-name="P17"><text:soft-page-break/>3. Передать соответствующему должностному лицу Управления контроля размещения государственного заказа ФАС России материалы дела от 30.04.2015 № 223ФЗ-87/15 для рассмотрения вопроса о возбуждении дел об административных правонарушениях, ответственност<text:span text:style-name="T6">ь за совершение которых предусмотрена частей 7, 8 статьи 7.32.3 Кодекса Российской Федерации об административных правонарушениях.</text:span></text:p>
      <text:p text:style-name="P15"><text:span text:style-name="T8">4. Обязательное для исполнения предписание, направленное на </text:span><text:span text:style-name="Strong_20_Emphasis"><text:span text:style-name="T8">устранение выявленных нарушений</text:span></text:span><text:span text:style-name="T8">, не выдавать в связи с тем, что по итогам закупки заключен договор.</text:span></text:p>
      <text:p text:style-name="P14">  </text:p>
      <text:p text:style-name="P12">Решение может быть обжаловано в арбитражный суд в течение трех месяцев со дня его вынесения.</text:p>
      <text:p text:style-name="P6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9F40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style:shadow="none" text:number-lines="false" text:line-number="0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889F40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8:56:07.02</meta:creation-date>
    <dc:date>2015-05-08T16:17:29.05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76" meta:word-count="2184" meta:character-count="17314"/>
    <meta:user-defined meta:name="Поле 1"/>
    <meta:user-defined meta:name="Поле 2"/>
    <meta:user-defined meta:name="Поле 3"/>
    <meta:user-defined meta:name="Поле 4"/>
  </office:meta>
</office:document-meta>
</file>