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BAAA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42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8.65cm" style:auto-text-indent="false"/>
      <style:text-properties fo:color="#000000" style:font-name="Times New Roman CYR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6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8.6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8.65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68cm" style:auto-text-indent="false">
        <style:tab-stops>
          <style:tab-stop style:position="8.622cm"/>
        </style:tab-stops>
      </style:paragraph-properties>
      <style:text-properties fo:color="#000000"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68cm" style:auto-text-indent="false">
        <style:tab-stops>
          <style:tab-stop style:position="8.62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1.281cm" style:auto-text-indent="false"/>
      <style:text-properties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81cm" style:auto-text-indent="false"/>
    </style:style>
    <style:style style:name="P27" style:family="paragraph" style:parent-style-name="Text_20_body">
      <style:paragraph-properties fo:margin-left="0cm" fo:margin-right="0cm" fo:margin-top="0cm" fo:margin-bottom="0.423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49cm" fo:margin-bottom="0cm" fo:text-align="center" style:justify-single-word="false" fo:text-indent="1.337cm" style:auto-text-indent="false"/>
      <style:text-properties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337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337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indent="1.39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049cm" fo:margin-bottom="0cm" fo:text-align="justify" style:justify-single-word="false" fo:text-indent="8.74cm" style:auto-text-indent="false"/>
      <style:text-properties style:font-name="Times New Roman CYR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8.6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weight="bold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weight="bold"/>
    </style:style>
    <style:style style:name="T10" style:family="text">
      <style:text-properties fo:color="#000000" style:font-name="Times New Roman CYR" fo:background-color="#ffffff"/>
    </style:style>
    <style:style style:name="T11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3e82e-66f9-4d52-9ada-5155c4e01aa9" text:name="BossProviderVariable"/>
      </text:user-field-decls>
      <text:p text:style-name="P40"/>
      <text:p text:style-name="P12"/>
      <text:p text:style-name="P43"/>
      <text:p text:style-name="P7"> </text:p>
      <text:p text:style-name="P7"> </text:p>
      <text:p text:style-name="P7"> </text:p>
      <text:p text:style-name="P4">РЕШЕНИЕ № 223ФЗ-94/15</text:p>
      <text:p text:style-name="P5"><text:span text:style-name="T5">по результатам рассмотрения жалобы </text:span><text:span text:style-name="T9">ООО «Водомер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 </text:p>
      <text:p text:style-name="P14">05.05.2015 <text:s text:c="105"/>Москва</text:p>
      <text:p text:style-name="P10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4"><text:span text:style-name="T2">&lt;...&gt;</text:span> (далее – Комиссия ФАС России),</text:p>
      <text:p text:style-name="P24">при участии представителей:</text:p>
      <text:p text:style-name="P8">АО «<text:span text:style-name="T2">OTC</text:span><text:span text:style-name="T8">»</text:span>: <text:span text:style-name="T2">&lt;...&gt;</text:span> - доверенность от 27.02.2015 № 13-39, </text:p>
      <text:p text:style-name="P8"><text:span text:style-name="T7">представители </text:span><text:span text:style-name="T8">ФГБОУ ВПО «Бурятская государственная сельскохозяйственная</text:span></text:p>
      <text:p text:style-name="P11"><text:span text:style-name="T8">академия им. В.Р. Филиппова», ООО «Водомер» </text:span><text:span text:style-name="T7">не явились,уведомлены надлежащим образом,</text:span></text:p>
      <text:p text:style-name="P17"/>
      <text:p text:style-name="P24"><text:bookmark text:name="notice_orderName"/>рассмотрев<text:span text:style-name="T7"> жалобу </text:span><text:span text:style-name="T8">ООО «Водомер» от 24.04.2015 № 01/4 на действия заказчика ФГБОУ ВПО «Бурятская государственная сельскохозяйственная академия им. В.Р. Филиппова», оператора электронной площадки АО «ОТС» при проведении открытого аукциона в электронной форме на право заключения договора на выполнение работ по ремонту системы отопления в Общежитии<text:line-break/>№ 1 (извещение № 31502158269)</text:span><text:span text:style-name="T7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7"><text:soft-page-break/> </text:p>
      <text:p text:style-name="P25">У С Т А Н О В И Л А:</text:p>
      <text:p text:style-name="P27"> </text:p>
      <text:p text:style-name="P24"><text:bookmark text:name="notice_orderName1"/>В ФАС России поступила жалоба <text:span text:style-name="T8">ООО «Водомер»</text:span><text:span text:style-name="T7"> </text:span>(далее - Заявитель) (вх. от 24.04.2015 № 41147-ЭП/15, от 05.05.2015 № 44365/15) <text:span text:style-name="T8">от 24.04.2015 № 01/4 на действия (бездействие) ФГБОУ ВПО «Бурятская государственная сельскохозяйственная академия им. В.Р. Филиппова» </text:span><text:span text:style-name="T1">(далее - Заказчик), оператора электронной площадки </text:span><text:span text:style-name="T8">АО «ОТС» (далее - Оператор) при проведении</text:span> <text:span text:style-name="T8">открытого аукциона в электронной форме на право заключения договора на выполнение работ по ремонту системы отопления в Общежитии<text:line-break/>№ 1 (извещение № 31502158269) </text:span>(далее - Аукцион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<text:bookmark text:name="_Toc389208591"/><text:bookmark text:name="_Toc389056574"/><text:bookmark text:name="_Toc389208592"/><text:bookmark text:name="_Toc389056575"/><text:span text:style-name="T6">Закупочная деятельность Заказчика регламентируется Положением</text:span><text:span text:style-name="T12"> о закупке товаров, работ, услуг Федерального Государственного Бюджетного Образовательного Учреждения Высшего Профессионального Образования «</text:span><text:span text:style-name="T10">Бурятская государственная сельскохозяйственная академия им. В.Р. Филиппова»</text:span><text:span text:style-name="T6">, утвержденным Распоряжением Министерства сельского хозяйства Российской Федерации от 19.12.2014 № 209-р. (далее – Положение).</text:span></text:p>
      <text:p text:style-name="P26"><text:span text:style-name="T13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11">http://otc.ru/tender</text:span></text:a><text:span text:style-name="T13">, регулируется Регламентом работы электронной площадки «</text:span><text:span text:style-name="T14">O</text:span><text:span text:style-name="T13">Т</text:span><text:span text:style-name="T14">C</text:span><text:span text:style-name="T13">-</text:span><text:span text:style-name="T14">TENDER</text:span><text:span text:style-name="T13">» АО «ОТС», утвержденным приказом Генерального директора АО «ОТС» № 04 от 30.03.2015 (далее – Регламент).</text:span></text:p>
      <text:p text:style-name="P24"><text:span text:style-name="T7">Из жалобы следует, </text:span>что при проведении Аукциона нарушены права и законные интересы Заявителя, выразившееся в сбое на сайте Оператора, в связи <text:soft-page-break/>с чем Заявитель не смог подать ценовое предложение в ходе проведения Аукциона.</text:p>
      <text:p text:style-name="P28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.</text:p>
      <text:p text:style-name="P28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29">Рассмотрев представленные материалы и выслушав пояснения представителя Оператора, Комиссия ФАС России установила следующее. </text:p>
      <text:p text:style-name="P3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2">23.03.2015 на официальном сайте размещено извещение о проведении Аукциона, Аукционная документация (далее — Извещение, Документация).</text:p>
      <text:p text:style-name="P32">Согласно Извещению:</text:p>
      <text:p text:style-name="P32">дата начала подачи заявок - 23.03.2015;</text:p>
      <text:p text:style-name="P32">дата и время окончания подачи заявок - 13.04.2015 04:00;</text:p>
      <text:p text:style-name="P33"><text:span text:style-name="T16">начальная (максимальная) цена договора - 5 018 347,14 </text:span><text:span text:style-name="T15"><text:s/></text:span><text:span text:style-name="T16">рублей.</text:span></text:p>
      <text:p text:style-name="P35">Согласно Протоколу рассмотрения первых частей заявок на участие в электронном аукционе от 13.04.2015 подано7 заявок, допущено к участию в Аукционе 7 участников. </text:p>
      <text:p text:style-name="P34">В соответствии с Протоколом о результатах закупки №<text:span text:style-name="T3"> U778228-789768-5</text:span> от <text:span text:style-name="T2">2</text:span><text:span text:style-name="T17">1.</text:span><text:span text:style-name="T2">04.</text:span><text:span text:style-name="T17">2015 Победителем признан ИП Суранов А.В.</text:span></text:p>
      <text:p text:style-name="P36">Согласно пояснениям Оператора технических сбоев на электронной торговой площадке Оператора, которые могли препятствовать Заявителю подавать ценовые предложения в ходе Аукциона, не установлено. </text:p>
      <text:p text:style-name="P42">Представителем Оператора представлены графические изображения экрана компьютера (скриншот) о ходе проведения Аукциона, о подаче участниками ценовых предложений. </text:p>
      <text:p text:style-name="P42"><text:soft-page-break/>В приложении жалобы Заявитель указал видео при проведении торгов. При этом данное видео отсутствует.</text:p>
      <text:p text:style-name="P15">Иных документов, подтверждающих факт наличия сбоя, технических неисправностей в работе электронной торговой площадки Оператора, возникших по вине Оператора, Заявителем не представлено. </text:p>
      <text:p text:style-name="P38">Таким образом, довод Заявителя о том, что Оператором <text:span text:style-name="T7">не обеспечена техническая возможность </text:span>функционирования программных и технических средств сайта электронной площадки Оператора, <text:span text:style-name="T7">в результате чего Заявитель не смог подать очередное ценовое предложение в ходе Аукциона,</text:span> не нашел своего подтверждения.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7"> </text:p>
      <text:p text:style-name="P16"> </text:p>
      <text:p text:style-name="P31">РЕШИЛА:</text:p>
      <text:p text:style-name="P30"> </text:p>
      <text:p text:style-name="P30">Признать жалобу <text:span text:style-name="T7"><text:s/></text:span><text:span text:style-name="T8">ООО «Водомер» от 24.04.2015 № 01/4 на действия заказчика ФГБОУ ВПО «Бурятская государственная сельскохозяйственная академия им. В.Р. Филиппова», оператора электронной площадки АО «ОТС» при проведении открытого аукциона в электронной форме на право заключения договора на выполнение работ по ремонту системы отопления в Общежитии<text:line-break/>№ 1 (извещение № 31502158269)</text:span><text:span text:style-name="T7"> </text:span><text:span text:style-name="T8">необоснованной</text:span>. </text:p>
      <text:p text:style-name="P30">Решение может быть обжаловано в арбитражный суд в течение трех месяцев со дня его вынесения.</text:p>
      <text:p text:style-name="P8"> 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BAA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6BAAA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7:56:13.68</meta:creation-date>
    <dc:date>2015-05-08T16:19:45.93</dc:date>
    <meta:editing-duration>PT7M50S</meta:editing-duration>
    <meta:editing-cycles>1</meta:editing-cycles>
    <meta:generator>OpenOffice.org/3.4.1$Win32 OpenOffice.org_project/341m1$Build-9593</meta:generator>
    <meta:print-date>2015-05-08T13:17:25.73</meta:print-date>
    <meta:document-statistic meta:table-count="0" meta:image-count="1" meta:object-count="0" meta:page-count="4" meta:paragraph-count="51" meta:word-count="965" meta:character-count="7528"/>
    <meta:user-defined meta:name="Поле 1"/>
    <meta:user-defined meta:name="Поле 2"/>
    <meta:user-defined meta:name="Поле 3"/>
    <meta:user-defined meta:name="Поле 4"/>
  </office:meta>
</office:document-meta>
</file>