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CD5C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8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7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>
        <style:tab-stops>
          <style:tab-stop style:position="0cm"/>
          <style:tab-stop style:position="0.026cm"/>
        </style:tab-stops>
      </style:paragraph-properties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654c2b-41e4-4710-b967-fbd7bdb30102" text:name="BossProviderVariable"/>
      </text:user-field-decls>
      <text:p text:style-name="P19"/>
      <text:p text:style-name="P12"/>
      <text:h text:style-name="P9" text:outline-level="1">УВЕДОМЛЕНИЕ</text:h>
      <text:h text:style-name="P10" text:outline-level="1">о назначении времени и места рассмотрения жалобы на постановление </text:h>
      <text:h text:style-name="P10" text:outline-level="1">по делу № 05-13/02-2015 об административном правонарушении </text:h>
      <text:p text:style-name="P7"/>
      <text:p text:style-name="P5">Настоящим ФАС России уведомляет, что «25» июня 2015 в 14 часов 00 минут по адресу: 123995, г. Москва, ул. Садовая-Кудринская, д. 11, этаж 4,<text:line-break/>каб. 413, состоится рассмотрение жалобы Бандеева Бориса Васильевича на постановление по делу № 05-13/02-2015 об административном правонарушении.</text:p>
      <text:p text:style-name="P2"/>
      <text:p text:style-name="P1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CD5C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DCD5C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1:48:20.11</meta:creation-date>
    <dc:date>2015-06-01T10:00:10.76</dc:date>
    <meta:editing-duration>PT2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8" meta:character-count="422"/>
    <meta:user-defined meta:name="Поле 1"/>
    <meta:user-defined meta:name="Поле 2"/>
    <meta:user-defined meta:name="Поле 3"/>
    <meta:user-defined meta:name="Поле 4"/>
  </office:meta>
</office:document-meta>
</file>