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75AB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/>
    </style:style>
    <style:style style:name="P15" style:family="paragraph" style:parent-style-name="Standard">
      <style:paragraph-properties style:line-height-at-least="0.651cm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16" style:family="paragraph" style:parent-style-name="Standard">
      <style:paragraph-properties fo:margin-left="0cm" fo:margin-right="0cm" style:line-height-at-least="0.651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/>
    </style:style>
    <style:style style:name="P17" style:family="paragraph" style:parent-style-name="Standard">
      <style:paragraph-properties style:line-height-at-least="0.651cm"/>
      <style:text-properties fo:font-size="14pt" style:font-size-asian="14pt" style:font-size-complex="14pt"/>
    </style:style>
    <style:style style:name="P18" style:family="paragraph" style:parent-style-name="Standard">
      <style:paragraph-properties style:line-height-at-least="0.65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style:line-height-at-least="0.651cm"/>
    </style:style>
    <style:style style:name="P20" style:family="paragraph" style:parent-style-name="Standard" style:master-page-name="First_20_Page">
      <style:paragraph-properties fo:margin-left="9.001cm" fo:margin-right="0cm" fo:text-indent="0cm" style:auto-text-indent="false" style:page-number="auto">
        <style:tab-stops>
          <style:tab-stop style:position="12.277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fo:font-style="italic" fo:font-weight="bold" style:font-size-asian="14pt" style:font-style-asian="italic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font-size="14pt" fo:letter-spacing="-0.009cm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etter-spacing="-0.004cm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9e55e5-4011-4a26-87e8-ad80abe3c648" text:name="BossProviderVariable"/>
      </text:user-field-decls>
      <text:p text:style-name="P20"/>
      <text:p text:style-name="P8">Уведомление<text:line-break/>о времени и месте составления протокола</text:p>
      <text:p text:style-name="P8">об административном правонарушении</text:p>
      <text:p text:style-name="P6"/>
      <text:p text:style-name="P7">«28» мая 2015 г. <text:s text:c="77"/><text:tab/> <text:s text:c="9"/>г. Москва</text:p>
      <text:p text:style-name="P7"/>
      <text:p text:style-name="P10">Настоящим уведомляю, что должностное лицо ФАС России, уполномоченное на составление протокола об административном правонарушении Кузик С.Э., на основании решения Комиссии Рособоронзаказа от 03.10.2014 № 159 по рассмотрению обращений о внесении сведений в реестр недобросовестных поставщиков, выявило в действиях должностного лица — директора ООО «Электромонтажавтоматика» &lt;...&gt; признаки состава административного правонарушения, ответственность за совершение которого предусмотрена ч. 3 ст. 7.32 Кодекса Российской Федерации об административных правонарушениях (далее – КоАП), выразившегося в уклонении от заключения контракта при проведении электронного аукциона <text:s text:c="13"/>№ 0129100008114000110 на выполнение работ по строительству «под ключ» «Изолятора временного содержания УМВД России по Волгоградской области».</text:p>
      <text:p text:style-name="P13"><text:span text:style-name="T10">Директору ООО «Электромонтажавтоматика» &lt;...&gt;</text:span><text:span text:style-name="T4"> надлежит явиться </text:span><text:span text:style-name="T12">«15» июня </text:span><text:span text:style-name="T13">2015 г. в 10 часов 00 минут по адресу: 101000, г. Москва, Уланский переулок, д. 16, стр. 1, каб. 438</text:span><text:span text:style-name="T2"> </text:span><text:span text:style-name="T4">на составление и подписание протокола об административном правонарушении </text:span><text:span text:style-name="T14">по факту административного правонарушения, ответственность за которое предусмотрена ч. 3 ст. 7.32 КоАП</text:span><text:span text:style-name="T4">, либо направить представителя (защитника) с надлежащим образом оформленными полномочиями в соответствии со статьей 25.5 КоАП.</text:span></text:p>
      <text:p text:style-name="P13"><text:span text:style-name="T4">В случае неявки в указанный срок должностного </text:span><text:span text:style-name="T5">лица, в отношении </text:span><text:span text:style-name="T5">которого ведется производство по делу об административном правонарушении, </text:span><text:span text:style-name="T4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, протокол об административном правонарушении будет составлен в отсутствие указанных лиц.</text:span></text:p>
      <text:p text:style-name="P11">Представителю (защитнику) необходимо иметь при себе расписку от должностного лица, в отношении которого ведется производство по делу об административном правонарушении, об уведомлении о времени и месте составления протокола (прилагается).</text:p>
      <text:p text:style-name="P13"><text:span text:style-name="T4">Копию расписки об уведомлении о времени и месте составления </text:span><text:soft-page-break/><text:span text:style-name="T4">протокола необходимо также предварительно направить по электронной почте <text:s/></text:span><text:span text:style-name="T9">bulanenkova@fas.gov.ru</text:span><text:span text:style-name="T8">.</text:span></text:p>
      <text:p text:style-name="P12">В соответствии с частью 1 статьи 25.1 КоАП должностное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175AB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175AB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8:01:29.79</meta:creation-date>
    <dc:date>2015-06-01T10:03:06.18</dc:date>
    <meta:editing-duration>PT30M56S</meta:editing-duration>
    <meta:editing-cycles>1</meta:editing-cycles>
    <meta:generator>OpenOffice.org/3.4.1$Win32 OpenOffice.org_project/341m1$Build-9593</meta:generator>
    <meta:print-date>2015-05-28T09:54:35.08</meta:print-date>
    <meta:document-statistic meta:table-count="0" meta:image-count="1" meta:object-count="0" meta:page-count="2" meta:paragraph-count="14" meta:word-count="352" meta:character-count="2933"/>
    <meta:user-defined meta:name="Поле 1"/>
    <meta:user-defined meta:name="Поле 2"/>
    <meta:user-defined meta:name="Поле 3"/>
    <meta:user-defined meta:name="Поле 4"/>
  </office:meta>
</office:document-meta>
</file>