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D374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0.308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10.308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margin-left="9.289cm" fo:margin-right="0cm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9.289cm" fo:margin-right="0cm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size-asian="16.7999992370605pt" style:font-size-complex="16.7999992370605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background-color="transparent" style:font-size-asian="16.7999992370605pt" style:font-size-complex="16.7999992370605pt"/>
    </style:style>
    <style:style style:name="T6" style:family="text">
      <style:text-properties fo:color="#000000" fo:language="en" fo:country="US" fo:font-weight="normal" style:letter-kerning="false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ru" fo:country="RU"/>
    </style:style>
    <style:style style:name="T9" style:family="text">
      <style:text-properties fo:language="ru" fo:country="RU"/>
    </style:style>
    <style:style style:name="T10" style:family="text">
      <style:text-properties style:font-size-asian="16.7999992370605pt" style:font-size-complex="16.799999237060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c8fcb9-c4c7-4194-be87-be83448670da" text:name="BossProviderVariable"/>
      </text:user-field-decls>
      <text:p text:style-name="P15">О запросе информации и продлении</text:p>
      <text:p text:style-name="P14">срока рассмотрения ходатайств</text:p>
      <text:p text:style-name="P7"/>
      <text:p text:style-name="P7"/>
      <text:p text:style-name="P8">В Федеральную антимонопольную службу поступили ходатайства <text:span text:style-name="T10">Открытого акционерного общества «Росгеология»</text:span><text:span text:style-name="T7"> (далее — ОАО «Росгеология») (место нахождения:</text:span><text:span text:style-name="T8"> 117246, г. Москва, ул. Херсонская, д. 43, корп. 3</text:span><text:span text:style-name="T7">; основной вид деятельности — <text:s/></text:span><text:span text:style-name="T8">геолого - разведочные, геофизические и геохимические работы в области изучения недр</text:span><text:span text:style-name="T7">)</text:span><text:span text:style-name="T1"> </text:span><text:span text:style-name="T2">о даче согласия на приобретение прав, позволяющих осуществлять функции исполнительного органа </text:span><text:span text:style-name="T3">Открытого акционерного общества</text:span><text:span text:style-name="T1"> </text:span><text:span text:style-name="T2">«</text:span><text:span text:style-name="T5">Ухтанефтегазгеология</text:span><text:span text:style-name="T2">» (место нахождения: 169300, Республика Коми, г.Ухта, ул. Пушкина д. 2; основной вид деятельности – геолого - разведочные, геофизические и геохимические работы в области изучения недр), <text:s/></text:span><text:span text:style-name="T3">Открытого акционерного общества</text:span><text:span text:style-name="T1"> </text:span><text:span text:style-name="T2">«</text:span><text:span text:style-name="T5">Севморнефтегеофизика</text:span><text:span text:style-name="T2">» (место нахождения: ул. Карла Маркса, 17, г. Мурманск, 183071; основной вид деятельности – геолого - разведочные, геофизические и геохимические работы в области изучения недр), </text:span><text:span text:style-name="T3">Открытого акционерного общества</text:span><text:span text:style-name="T1"> </text:span><text:span text:style-name="T2">«</text:span><text:span text:style-name="T5">Дальморнефтегеофизика</text:span><text:span text:style-name="T2">» (место нахождения: 693004, Сахалинская обл., г. Южно-Сахалинск, пр. Мира, 426; основной вид деятельности – геолого - разведочные, геофизические и геохимические работы в области изучения недр), </text:span><text:span text:style-name="T3">Открытого акционерного общества</text:span><text:span text:style-name="T1"> </text:span><text:span text:style-name="T2">«</text:span><text:span text:style-name="T5">Волгограднефтегеофизика</text:span><text:span text:style-name="T2">» (место нахождения: 400011, г. Волгоград, <text:s text:c="19"/>ул. им. Богданова, д. 2; основной вид деятельности – геолого - разведочные, геофизические и геохимические работы в области изучения недр), </text:span><text:span text:style-name="T3">Открытого акционерного общества</text:span><text:span text:style-name="T1"> </text:span><text:span text:style-name="T2">«</text:span><text:span text:style-name="T5">Краснодарнефтегеофизика</text:span><text:span text:style-name="T2">» (место нахождения: 350080, г. Краснодар, ул. Одесская, д. 26; основной вид деятельности – геолого - разведочные, геофизические и геохимические работы в области изучения недр), <text:s text:c="23"/></text:span><text:span text:style-name="T3">Открытого акционерного общества</text:span><text:span text:style-name="T1"> </text:span><text:span text:style-name="T2">«</text:span><text:span text:style-name="T5">Самаранефтегеофизика</text:span><text:span text:style-name="T2">» (место нахождения: </text:span><text:span text:style-name="T2">443030, г. Самара, ул. Спортивная, д. 21; основной вид деятельности – геолого - разведочные, геофизические и геохимические работы в области изучения недр), </text:span><text:span text:style-name="T3">Открытого акционерного общества</text:span><text:span text:style-name="T1"> </text:span><text:span text:style-name="T2">«</text:span><text:span text:style-name="T5">Сибнефтегеофизика</text:span><text:span text:style-name="T2">» (место нахождения: 630005, г. Новосибирск, ул. Ломоносова, д. 57; основной вид деятельности – геолого - разведочные, геофизические и геохимические работы в области изучения недр), </text:span><text:span text:style-name="T3">Открытого акционерного общества</text:span><text:span text:style-name="T1"> </text:span><text:span text:style-name="T2">«</text:span><text:span text:style-name="T5">Калининградгеофизика</text:span><text:span text:style-name="T2">» (место нахождения: 236025, г. Калининград, пос. Прегольский, д.10; основной вид деятельности – геолого - разведочные, геофизические и геохимические работы в области изучения недр), </text:span><text:span text:style-name="T3">Открытого акционерного общества</text:span><text:span text:style-name="T1"> </text:span><text:span text:style-name="T2">«</text:span><text:span text:style-name="T5">Ставропольнефтегеофизика</text:span><text:span text:style-name="T2">» (место нахождения: 355000, г. Ставрополь, <text:s text:c="14"/>ул. Л.Толстого, д. 42; основной вид деятельности – геолого - разведочные, геофизические и геохимические работы в области изучения недр), </text:span><text:span text:style-name="T3">Открытого акционерного общества</text:span><text:span text:style-name="T1"> </text:span><text:span text:style-name="T2">«</text:span><text:span text:style-name="T5">Нижневартовскнефтегеофизика</text:span><text:span text:style-name="T2">» (место нахождения: 628606, Ханты-Мансийский автономный округ-Югра, г.Нижневартовск, Западный промышленный узел, панель № 5, ул. Авиаторов, д. 4; основной вид деятельности – геолого - разведочные, геофизические и геохимические работы в области </text:span><text:soft-page-break/><text:span text:style-name="T2">изучения недр), </text:span><text:span text:style-name="T3">Открытого акционерного общества</text:span><text:span text:style-name="T1"> </text:span><text:span text:style-name="T2">«</text:span><text:span text:style-name="T4">Арктические морские инженерно-геологические экспедиции</text:span><text:span text:style-name="T2">» (место нахождения: 183025, г. Мурманск, ул. Карла Маркса, д. 19; основной вид деятельности – инженерные изыскания для строительства), </text:span><text:span text:style-name="T3">Открытого акционерного общества</text:span><text:span text:style-name="T1"> </text:span><text:span text:style-name="T2">«</text:span><text:span text:style-name="T4">Пермнефтегеофизика</text:span><text:span text:style-name="T2">» (место нахождения: 614090, г. Пермь, ул. Лодыгина, д. 34; основной вид деятельности – геолого - разведочные, геофизические и геохимические работы в области изучения недр) (далее — <text:s/>Ходатайства)</text:span>.</text:p>
      <text:p text:style-name="P7"><text:span text:style-name="Основной_20_шрифт_20_абзаца"><text:span text:style-name="T6">&lt;...&gt;</text:span></text:span></text:p>
      <text:p text:style-name="P9">Учитывая вышеизложенное, на основании пункта 2 части 2 статьи 33 Федерального закона от 26.07.2006 № 135-ФЗ «О защите конкуренции» срок рассмотрения Ходатайств продлевается до 05.08.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D3741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1D37416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0:31:00.80</meta:creation-date>
    <dc:date>2015-06-01T14:50:24.25</dc:date>
    <meta:editing-duration>PT3M32S</meta:editing-duration>
    <meta:editing-cycles>2</meta:editing-cycles>
    <meta:generator>OpenOffice.org/3.4.1$Win32 OpenOffice.org_project/341m1$Build-9593</meta:generator>
    <meta:print-date>2015-05-27T16:35:16.48</meta:print-date>
    <meta:document-statistic meta:table-count="0" meta:image-count="1" meta:object-count="0" meta:page-count="2" meta:paragraph-count="8" meta:word-count="434" meta:character-count="3666"/>
    <meta:user-defined meta:name="Поле 1"/>
    <meta:user-defined meta:name="Поле 2"/>
    <meta:user-defined meta:name="Поле 3"/>
    <meta:user-defined meta:name="Поле 4"/>
  </office:meta>
</office:document-meta>
</file>