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6A63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9.499cm" fo:margin-right="0cm" fo:margin-top="0cm" fo:margin-bottom="0cm" fo:text-indent="0cm" style:auto-text-indent="false"/>
    </style:style>
    <style:style style:name="P4" style:family="paragraph" style:parent-style-name="Text_20_body">
      <style:paragraph-properties fo:margin-left="9.753cm" fo:margin-right="0cm" fo:margin-top="0cm" fo:margin-bottom="0cm" fo:text-indent="0cm" style:auto-text-indent="false"/>
    </style:style>
    <style:style style:name="P5" style:family="paragraph" style:parent-style-name="Text_20_body">
      <style:paragraph-properties fo:margin-left="9.753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1.27cm" style:auto-text-indent="false"/>
    </style:style>
    <style:style style:name="P8" style:family="paragraph" style:parent-style-name="Text_20_body">
      <style:paragraph-properties fo:margin-left="0cm" fo:margin-right="0cm" fo:margin-top="0cm" fo:margin-bottom="0cm" fo:text-align="justify" style:justify-single-word="false" fo:text-indent="0.953cm" style:auto-text-indent="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12" style:family="paragraph" style:parent-style-name="Text_20_body">
      <style:paragraph-properties fo:margin-left="0cm" fo:margin-right="0cm" fo:margin-top="0cm" fo:margin-bottom="0cm" fo:text-align="justify" style:justify-single-word="false" fo:text-indent="1.249cm" style:auto-text-indent="false"/>
    </style:style>
    <style:style style:name="P13"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fo:font-size="14pt" fo:font-weight="bold"/>
    </style:style>
    <style:style style:name="P16" style:family="paragraph" style:parent-style-name="Text_20_body">
      <style:paragraph-properties fo:margin-top="0cm" fo:margin-bottom="0cm" fo:text-align="center" style:justify-single-word="false"/>
      <style:text-properties fo:font-size="14pt"/>
    </style:style>
    <style:style style:name="P17" style:family="paragraph" style:parent-style-name="Text_20_body">
      <style:paragraph-properties fo:margin-top="0cm" fo:margin-bottom="0cm" fo:text-align="justify" style:justify-single-word="false"/>
      <style:text-properties fo:font-size="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text-align="justify" style:justify-single-word="false"/>
      <style:text-properties fo:font-size="9pt" style:font-size-asian="9pt" style:font-size-complex="9pt"/>
    </style:style>
    <style:style style:name="P21" style:family="paragraph" style:parent-style-name="Heading_20_1">
      <style:paragraph-properties fo:margin-left="0cm" fo:margin-right="0cm" fo:margin-top="0cm" fo:margin-bottom="0cm" fo:text-indent="0cm" style:auto-text-indent="false"/>
    </style:style>
    <style:style style:name="P22" style:family="paragraph" style:parent-style-name="Heading_20_1">
      <style:paragraph-properties fo:margin-left="0.056cm" fo:margin-right="0cm" fo:margin-top="0cm" fo:margin-bottom="0cm" fo:text-align="justify" style:justify-single-word="false" fo:text-indent="1.251cm" style:auto-text-indent="false"/>
      <style:text-properties fo:font-size="14pt"/>
    </style:style>
    <style:style style:name="P23" style:family="paragraph" style:parent-style-name="Heading_20_1">
      <style:paragraph-properties fo:margin-left="0.056cm" fo:margin-right="0cm" fo:margin-top="0cm" fo:margin-bottom="0cm" fo:text-align="justify" style:justify-single-word="false" fo:text-indent="1.251cm" style:auto-text-indent="false"/>
      <style:text-properties fo:font-size="14pt" fo:font-weight="normal" style:font-weight-asian="normal" style:font-weight-complex="normal"/>
    </style:style>
    <style:style style:name="P24" style:family="paragraph" style:parent-style-name="Text_20_body">
      <style:paragraph-properties fo:margin-left="0.056cm" fo:margin-right="0cm" fo:margin-top="0cm" fo:margin-bottom="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1" fo:font-size="14pt"/>
    </style:style>
    <style:style style:name="P26" style:family="paragraph" style:parent-style-name="Text_20_body" style:master-page-name="First_20_Page">
      <style:paragraph-properties fo:margin-top="0cm" fo:margin-bottom="0cm" style:page-number="auto"/>
    </style:style>
    <style:style style:name="P27" style:family="paragraph" style:parent-style-name="Text_20_body">
      <style:paragraph-properties fo:margin-top="0cm" fo:margin-bottom="0cm" fo:text-align="justify" style:justify-single-word="false"/>
      <style:text-properties fo:font-size="9pt" style:font-size-asian="9pt" style:font-size-complex="9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weight="bold"/>
    </style:style>
    <style:style style:name="T4" style:family="text">
      <style:text-properties fo:font-size="14pt" fo:background-color="#ffffff"/>
    </style:style>
    <style:style style:name="T5" style:family="text">
      <style:text-properties fo:font-size="14pt" fo:language="ru" fo:country="RU"/>
    </style:style>
    <style:style style:name="T6" style:family="text">
      <style:text-properties fo:font-size="14pt" fo:font-weight="normal" style:font-weight-asian="normal" style:font-weight-complex="normal"/>
    </style:style>
    <style:style style:name="T7" style:family="text">
      <style:text-properties fo:font-size="14pt" fo:font-weight="normal" fo:background-color="#ffffff" style:font-weight-asian="normal" style:font-weight-complex="normal"/>
    </style:style>
    <style:style style:name="T8" style:family="text">
      <style:text-properties fo:font-variant="normal" fo:text-transform="none" fo:font-size="14pt"/>
    </style:style>
    <style:style style:name="T9" style:family="text">
      <style:text-properties fo:font-variant="normal" fo:text-transform="none" fo:font-size="14pt" fo:font-weight="normal" style:font-weight-asian="normal" style:font-weight-complex="normal"/>
    </style:style>
    <style:style style:name="T10" style:family="text">
      <style:text-properties fo:color="#000000" style:text-line-through-style="none" fo:font-size="14pt" style:text-underline-style="none" style:text-blinking="false"/>
    </style:style>
    <style:style style:name="T11" style:family="text">
      <style:text-properties fo:color="#000000" fo:font-size="14pt"/>
    </style:style>
    <style:style style:name="T12" style:family="text">
      <style:text-properties fo:color="#000000" fo:font-size="14pt" fo:language="en" fo:country="US" style:text-underline-style="none"/>
    </style:style>
    <style:style style:name="T13" style:family="text">
      <style:text-properties fo:color="#000000" fo:font-size="14pt" style:text-underline-style="none"/>
    </style:style>
    <style:style style:name="T14" style:family="text">
      <style:text-properties fo:color="#000000" fo:font-size="14pt" fo:language="ru" fo:country="RU" style:text-underline-style="none"/>
    </style:style>
    <style:style style:name="T15" style:family="text">
      <style:text-properties fo:language="ru" fo:country="RU"/>
    </style:style>
    <style:style style:name="T16" style:family="text">
      <style:text-properties fo:font-weight="normal" style:font-weight-asian="normal" style:font-weight-complex="normal"/>
    </style:style>
    <style:style style:name="T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f55912-b684-4756-8afd-7da3e994e79f" text:name="BossProviderVariable"/>
      </text:user-field-decls>
      <text:p text:style-name="P26"> </text:p>
      <text:p text:style-name="P3"/>
      <text:p text:style-name="P14"> </text:p>
      <text:p text:style-name="P14"> </text:p>
      <text:p text:style-name="P15">О П Р Е Д Е Л Е Н И Е</text:p>
      <text:p text:style-name="P16">о возбуждении дела об административном правонарушении <text:s text:c="37"/>№ 4-19.8-153/00-04-15   </text:p>
      <text:p text:style-name="P16">и проведении административного расследования</text:p>
      <text:p text:style-name="P18"> </text:p>
      <text:p text:style-name="P18"><text:span text:style-name="T4">«01» июня 201</text:span><text:span text:style-name="T1">5                                                                                 <text:s text:c="3"/>          г. Москва</text:span></text:p>
      <text:h text:style-name="P22" text:outline-level="1"/>
      <text:h text:style-name="P23" text:outline-level="1">Я, заместитель начальника Управления контроля ЖКХ, строительства и природных ресурсов ФАС России Матюхин Алексей Геннадьевич, рассмотрев жалобу &lt;...&gt; (вх. № 14783/15 от 13.02.2015) в отношении <text:span text:style-name="T17">&lt;...&gt;</text:span></text:h>
      <text:p text:style-name="P24"/>
      <text:p text:style-name="P15">У С Т А Н О В И Л:</text:p>
      <text:p text:style-name="P19"> </text:p>
      <text:p text:style-name="P6">В ФАС России 13.02.2015 поступила жалоба &lt;...&gt; на действия организатора торгов – конкурсного управляющего ФГУП «Овощевод» Россельхозакадемии &lt;...&gt;, оператора электронной площадки – ООО «Фабрикант.ру» при проведении торгов по продаже посредством публичного предложения имущества должника ФГУП «Овощевод» Россельхозакадемии: семена овощных и бахчевых продовольственных культур (лоты №№ 1, 2, 4, 30, 35) (далее – Жалоба).</text:p>
      <text:p text:style-name="P6">В рамках осуществления полномочий антимонопольного органа, на основании части 11 статьи 18.1 Федерального закона от 26.07.2006 № 135-ФЗ «О защите конкуренции» (далее – Закон о защите конкуренции) ФАС России письмом от 18.02.2015 № АЦ/7359/15 направил, в том числе в адрес конкурсного управляющего ФГУП «Овощевод» Россельхозакадемии &lt;...&gt; уведомление о принятии Жалобы к рассмотрению и назначению к рассмотрению по существу на 24.02.2015 (далее – Уведомление). </text:p>
      <text:p text:style-name="P7"><text:span text:style-name="T1">Уведомление 19.02.2015 было размещено на официальном сайте ФАС России в сети «Интернет» </text:span><text:a xlink:type="simple" xlink:href="http://www.fas.gov.ru/"><text:span text:style-name="T12">www</text:span></text:a><text:a xlink:type="simple" xlink:href="http://www.fas.gov.ru/"><text:span text:style-name="T13">.</text:span></text:a><text:a xlink:type="simple" xlink:href="http://www.fas.gov.ru/"><text:span text:style-name="T12">fas</text:span></text:a><text:a xlink:type="simple" xlink:href="http://www.fas.gov.ru/"><text:span text:style-name="T13">.</text:span></text:a><text:a xlink:type="simple" xlink:href="http://www.fas.gov.ru/"><text:span text:style-name="T12">gov</text:span></text:a><text:a xlink:type="simple" xlink:href="http://www.fas.gov.ru/"><text:span text:style-name="T13">.</text:span></text:a><text:a xlink:type="simple" xlink:href="http://www.fas.gov.ru/"><text:span text:style-name="T12">ru</text:span></text:a><text:span text:style-name="T13">, </text:span><text:span text:style-name="T11">18.02.2015 направлено на адрес электронной почты </text:span><text:a xlink:type="simple" xlink:href="mailto:status00@mail.ru"><text:span text:style-name="T12">status</text:span></text:a><text:a xlink:type="simple" xlink:href="mailto:status00@mail.ru"><text:span text:style-name="T14">00@</text:span></text:a><text:a xlink:type="simple" xlink:href="mailto:status00@mail.ru"><text:span text:style-name="T12">mail</text:span></text:a><text:a xlink:type="simple" xlink:href="mailto:status00@mail.ru"><text:span text:style-name="T14">.</text:span></text:a><text:a xlink:type="simple" xlink:href="mailto:status00@mail.ru"><text:span text:style-name="T12">ru</text:span></text:a><text:span text:style-name="T13">,</text:span><text:span text:style-name="T11"> указанный конкурсным управляющим ФГУП «Овощевод» Россельхозакадемии</text:span><text:span text:style-name="T1"> &lt;...&gt; в извещении о проведении торгов, размещенном на сайте электронной площадки </text:span><text:a xlink:type="simple" xlink:href="http://fabrikant.ru/"><text:span text:style-name="T2">http</text:span></text:a><text:a xlink:type="simple" xlink:href="http://fabrikant.ru/"><text:span text:style-name="T1">://</text:span></text:a><text:a xlink:type="simple" xlink:href="http://fabrikant.ru/"><text:span text:style-name="T2">fabrikant</text:span></text:a><text:a xlink:type="simple" xlink:href="http://fabrikant.ru/"><text:span text:style-name="T1">.</text:span></text:a><text:a xlink:type="simple" xlink:href="http://fabrikant.ru/">ru</text:a><text:span text:style-name="T2"> </text:span><text:span text:style-name="T5">и</text:span><text:span text:style-name="T1"> 20.02.2015</text:span><text:span text:style-name="T4"> посредством направления телеграммы № 324157.</text:span></text:p>
      <text:p text:style-name="P8"><text:span text:style-name="T1">Согласно части 11 статьи 18.1 Закона о защите конкуренции в</text:span> <text:span text:style-name="T1">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 направляет заявителю, организатору торгов, оператору электронной площадки, в конкурсную или аукционную комиссию уведомление о поступлении жалобы и о приостановлении торгов до </text:span><text:soft-page-break/><text:span text:style-name="T1">рассмотрения жалобы по существу (далее в настоящей статье - уведомление). В уведомлении указываются краткое содержание жалобы (предмет рассмотрения), адрес официального сайта торгов, на котором размещена информация о поступлении жалобы, или сайта антимонопольного органа, сведения о месте и времени рассмотрения жалобы. Уведомление направляется посредством почтовой или факсимильной связи либо электронной почты. В случае направления уведомления посредством электронной почты оно направляется организатору торгов, в конкурсную или аукционную комиссию по адресу электронной почты, указанному в извещении о проведении торгов, оператору электронной площадки по адресу электронной почты, указанному на сайте электронной площадки в информационно-телекоммуникационной сети «Интернет», заявителю по адресу электронной почты, указанному в жалобе.</text:span></text:p>
      <text:p text:style-name="P6">На основании части 15 статьи 18.1 Закона о защите конкуренции в Уведомлении указывалось, что организатору торгов надлежало представить на рассмотрение Жалобы по существу <text:span text:style-name="T16">документацию о торгах, изменения, внесенные в документацию о торгах, заявки на участие в торгах, протоколы, составленные в ходе проведения торгов, утвержденное советом кредиторов предложение о продаже имущества должника, сведения о заключенных по результатам торгов договорах, аудио-, видеозаписи и иные документы и сведения, составленные в ходе организации и проведения торгов.</text:span></text:p>
      <text:p text:style-name="P6">В соответствии с частью 13 статьи 18.1 Закона о защите конкуренции организатор торгов, оператор электронной площадки, конкурсная или аукционная комиссия, заявитель, а также лица, подавшие заявки на участие в торгах,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 Возражение на жалобу направляется в антимонопольный орган не позднее чем за два рабочих дня до дня рассмотрения жалобы.</text:p>
      <text:p text:style-name="P6">Рассмотрение Жалобы состоялось 24.02.2015 в 11:00. Запрошенная Уведомлением информация конкурсным управляющим ФГУП «Овощевод» Россельхозакадемии &lt;...&gt; на рассмотрение Жалобы Комиссией ФАС России по рассмотрению жалоб на нарушение процедуры торгов и порядка заключения договоров не представлена.</text:p>
      <text:p text:style-name="P9">Частью 1 статьи 25 Закона о защите конкуренции установлено, что коммерческие организации и не 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oft-page-break/>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text:span text:style-name="T1">Поскольку конкурсным управляющим ФГУП «Овощевод» Россельхозакадемии &lt;...&gt; не предоставлены документы и сведения, запрошенные Уведомлением, в действиях конкурсного управляющего ФГУП «Овощевод» Россельхозакадемии &lt;...&gt; усматриваются признаки нарушения части 1 статьи 25 Закона о защите конкуренции, выразившегося в непредставлении в федеральный антимонопольный </text:span><text:a xlink:type="simple" xlink:href="consultantplus://offline/main?base=LAW;n=101939;fld=134;dst=100129"><text:span text:style-name="T10">орган</text:span></text:a><text:span text:style-name="T1"> по его мотивированному требованию документы, объяснения, информацию, предусмотренных антимонопольным </text:span><text:a xlink:type="simple" xlink:href="consultantplus://offline/main?base=LAW;n=102041;fld=134;dst=100290"><text:span text:style-name="T10">законодательством</text:span></text:a><text:span text:style-name="T1"> Российской Федерации.</text:span></text:p>
      <text:p text:style-name="P25">Ответственность за данное административное правонарушение предусмотрена частью 5 статьи 19.8 Кодекса Российской Федерации об административных правонарушениях Российской Федерации (далее – КоАП). </text:p>
      <text:p text:style-name="P13">Указанные материалы и данные являются достаточными для возбуждения дела. </text:p>
      <text:p text:style-name="P9">Руководствуясь статьями 28.1, 28.7 КоАП,</text:p>
      <text:p text:style-name="P12"> </text:p>
      <text:p text:style-name="P12">                                             <text:span text:style-name="T3">О П Р Е Д Е Л И Л:             </text:span>        </text:p>
      <text:p text:style-name="P12"> </text:p>
      <text:p text:style-name="P10"><text:span text:style-name="T1">1.</text:span><text:span text:style-name="T8"> </text:span><text:span text:style-name="T1">Возбудить в отношении конкурсного управляющего ФГУП «Овощевод» Россельхозакадемии &lt;...&gt; дело об административном правонарушении, выразившемся в непредставлении документов и сведений по мотивированному требованию антимонопольного органа, ответственность за которое предусмотрена частью 5 статьи 19.8 КоАП.</text:span></text:p>
      <text:p text:style-name="P10"><text:span text:style-name="T1">2. </text:span><text:span text:style-name="T1">Провести административное расследование.</text:span></text:p>
      <text:p text:style-name="P11"><text:span text:style-name="T1">3.</text:span><text:span text:style-name="T8"> В соответствии с статьей 26.10 КоАП &lt;...&gt; п</text:span><text:span text:style-name="T1">редставить пояснения о причинах и условиях препятствовавших представлению запрошенной Уведомлением информации.</text:span></text:p>
      <text:p text:style-name="P10"><text:span text:style-name="T6">4.</text:span><text:span text:style-name="T9"> </text:span><text:span text:style-name="T6">&lt;...&gt; явиться </text:span><text:span text:style-name="T7">« 19» июня 2015 в  «11» час. «00»</text:span><text:span text:style-name="T6"> мин. по адресу: 123995, г. Москва, ул. С</text:span><text:span text:style-name="T1">адовая-Кудринская, д. 11, этаж 2, каб. 25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153/00-04-15, со всеми правами, предусмотренными статьей 25.5 КоАП.</text:span></text:p>
      <text:p text:style-name="P13">Неявка в указанный срок будет расценена как отказ от подписания <text:soft-page-break/>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  </text:p>
      <text:p text:style-name="P12">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6A63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16A6387.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5:59:05.44</meta:creation-date>
    <dc:date>2015-06-01T17:31:59.06</dc:date>
    <meta:editing-duration>PT3M59S</meta:editing-duration>
    <meta:editing-cycles>1</meta:editing-cycles>
    <meta:generator>OpenOffice.org/3.4.1$Win32 OpenOffice.org_project/341m1$Build-9593</meta:generator>
    <meta:document-statistic meta:table-count="0" meta:image-count="1" meta:object-count="0" meta:page-count="4" meta:paragraph-count="38" meta:word-count="1000" meta:character-count="8047"/>
    <meta:user-defined meta:name="Поле 1"/>
    <meta:user-defined meta:name="Поле 2"/>
    <meta:user-defined meta:name="Поле 3"/>
    <meta:user-defined meta:name="Поле 4"/>
  </office:meta>
</office:document-meta>
</file>