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58D2C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start" style:justify-single-word="false"/>
      <style:text-properties fo:font-size="10pt" fo:background-color="#ffffff" style:font-size-asian="10pt" style:font-size-complex="10pt"/>
    </style:style>
    <style:style style:name="P5" style:family="paragraph" style:parent-style-name="Text_20_body">
      <style:paragraph-properties fo:margin-top="0cm" fo:margin-bottom="0cm" fo:line-height="100%" fo:text-align="start" style:justify-single-word="false"/>
      <style:text-properties fo:font-size="12pt" fo:background-color="#ffffff" style:font-size-asian="12pt" style:font-size-complex="12pt"/>
    </style:style>
    <style:style style:name="P6" style:family="paragraph" style:parent-style-name="Text_20_body">
      <style:text-properties fo:background-color="#ffffff"/>
    </style:style>
    <style:style style:name="P7" style:family="paragraph" style:parent-style-name="Text_20_body">
      <style:paragraph-properties fo:text-align="center" style:justify-single-word="false"/>
      <style:text-properties fo:background-color="#ffffff"/>
    </style:style>
    <style:style style:name="P8" style:family="paragraph" style:parent-style-name="Text_20_body">
      <style:paragraph-properties fo:line-height="100%"/>
      <style:text-properties fo:font-size="8pt" fo:background-color="#ffffff" style:font-size-asian="8pt" style:font-size-complex="8pt"/>
    </style:style>
    <style:style style:name="P9" style:family="paragraph" style:parent-style-name="Text_20_body">
      <style:paragraph-properties fo:line-height="100%" fo:text-align="center" style:justify-single-word="false"/>
      <style:text-properties fo:font-size="8pt" fo:background-color="#ffffff" style:font-size-asian="8pt" style:font-size-complex="8pt"/>
    </style:style>
    <style:style style:name="P10" style:family="paragraph" style:parent-style-name="Text_20_body">
      <style:paragraph-properties fo:line-height="0.7cm" fo:text-align="center" style:justify-single-word="false"/>
      <style:text-properties fo:font-size="14pt" fo:background-color="#ffffff" style:font-size-asian="14pt"/>
    </style:style>
    <style:style style:name="P11" style:family="paragraph" style:parent-style-name="Text_20_body">
      <style:paragraph-properties fo:line-height="100%"/>
      <style:text-properties fo:font-size="14pt" fo:background-color="#ffffff" style:font-size-asian="14pt"/>
    </style:style>
    <style:style style:name="P12" style:family="paragraph" style:parent-style-name="Text_20_body">
      <style:paragraph-properties fo:line-height="0.45cm"/>
      <style:text-properties fo:font-size="12pt" fo:background-color="#ffffff" style:font-size-asian="12pt" style:font-size-complex="12pt"/>
    </style:style>
    <style:style style:name="P13" style:family="paragraph" style:parent-style-name="Text_20_body">
      <style:paragraph-properties fo:line-height="0.45cm" fo:text-align="justify" style:justify-single-word="false">
        <style:tab-stops/>
      </style:paragraph-properties>
      <style:text-properties fo:color="#000000" fo:font-size="12pt" fo:background-color="#ffffff" style:font-size-asian="12pt" style:font-size-complex="12pt"/>
    </style:style>
    <style:style style:name="P14" style:family="paragraph" style:parent-style-name="Text_20_body">
      <style:paragraph-properties fo:line-height="100%" fo:text-align="justify" style:justify-single-word="false">
        <style:tab-stops/>
      </style:paragraph-properties>
      <style:text-properties fo:color="#000000" fo:font-size="12pt" fo:background-color="#ffffff" style:font-size-asian="12pt" style:font-size-complex="12pt"/>
    </style:style>
    <style:style style:name="P15" style:family="paragraph" style:parent-style-name="Text_20_body">
      <style:paragraph-properties fo:line-height="150%"/>
      <style:text-properties fo:color="#000000" fo:font-size="14pt" fo:background-color="#ffffff" style:font-size-asian="14pt" style:font-size-complex="14pt"/>
    </style:style>
    <style:style style:name="P16" style:family="paragraph" style:parent-style-name="Text_20_body">
      <style:paragraph-properties fo:line-height="0.45cm" fo:text-align="justify" style:justify-single-word="false">
        <style:tab-stops/>
      </style:paragraph-properties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1.058cm" style:auto-text-indent="false" fo:break-before="auto" fo:break-after="auto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line-height="100%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fo:letter-spacing="0.011cm" style:font-size-asian="14pt" style:font-name-complex="Times New Roman" style:font-size-complex="14pt"/>
    </style:style>
    <style:style style:name="P20" style:family="paragraph" style:parent-style-name="Standard">
      <style:paragraph-properties fo:margin-left="13.201cm" fo:margin-right="0cm" fo:line-height="100%" fo:text-align="start" style:justify-single-word="false" fo:text-indent="0cm" style:auto-text-indent="false">
        <style:tab-stops>
          <style:tab-stop style:position="6.29cm" style:leader-style="solid" style:leader-text="_"/>
          <style:tab-stop style:position="10.008cm" style:leader-style="solid" style:leader-text="_"/>
        </style:tab-stops>
      </style:paragraph-properties>
      <style:text-properties fo:color="#000000" fo:font-size="14pt" fo:letter-spacing="-0.007cm" fo:language="ru" fo:country="RU" fo:background-color="#ffffff" style:font-size-asian="14pt" style:font-size-complex="14pt" style:text-scale="102%"/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2.535cm"/>
        </style:tab-stops>
      </style:paragraph-properties>
      <style:text-properties fo:font-size="14pt" fo:background-color="#ffffff"/>
    </style:style>
    <style:style style:name="P22" style:family="paragraph" style:parent-style-name="Text_20_body" style:master-page-name="First_20_Page">
      <style:paragraph-properties fo:margin-left="9.502cm" fo:margin-right="0cm" fo:text-indent="0cm" style:auto-text-indent="false" style:page-number="auto">
        <style:tab-stops/>
      </style:paragraph-properties>
      <style:text-properties fo:font-size="14pt" fo:background-color="#ffffff" style:font-size-asian="14pt"/>
    </style:style>
    <style:style style:name="P23" style:family="paragraph" style:parent-style-name="Text_20_body">
      <style:paragraph-properties fo:margin-left="9.502cm" fo:margin-right="0cm" fo:text-indent="0cm" style:auto-text-indent="false">
        <style:tab-stops/>
      </style:paragraph-properties>
      <style:text-properties fo:font-size="8pt" fo:background-color="#ffffff" style:font-size-asian="8pt" style:font-size-complex="8pt"/>
    </style:style>
    <style:style style:name="P24" style:family="paragraph" style:parent-style-name="Text_20_body" style:list-style-name="L1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line-height="150%" fo:text-align="justify" style:justify-single-word="false" fo:text-indent="1.27cm" style:auto-text-indent="false"/>
    </style:style>
    <style:style style:name="P27" style:family="paragraph" style:parent-style-name="Text_20_body" style:list-style-name="L1">
      <style:paragraph-properties fo:margin-left="0cm" fo:margin-right="0cm" fo:line-height="150%" fo:text-align="justify" style:justify-single-word="false" fo:text-indent="1.27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28" style:family="paragraph" style:parent-style-name="Text_20_body" style:list-style-name="L1">
      <style:paragraph-properties fo:margin-left="0cm" fo:margin-right="0cm" fo:line-height="150%" fo:text-align="justify" style:justify-single-word="false" fo:text-indent="1.27cm" style:auto-text-indent="false"/>
      <style:text-properties fo:font-size="14pt" fo:background-color="transparen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line-height="150%" fo:text-align="justify" style:justify-single-word="false" fo:text-indent="1.27cm" style:auto-text-indent="false" fo:background-color="#ffffff">
        <style:background-image/>
      </style:paragraph-properties>
      <style:text-properties fo:background-color="#ffffff"/>
    </style:style>
    <style:style style:name="P30" style:family="paragraph" style:parent-style-name="Text_20_body" style:list-style-name="L1">
      <style:paragraph-properties fo:margin-left="0cm" fo:margin-right="0cm" fo:line-height="150%" fo:text-align="justify" style:justify-single-word="false" fo:text-indent="1.27cm" style:auto-text-indent="false" fo:background-color="transparent">
        <style:background-image/>
      </style:paragraph-properties>
    </style:style>
    <style:style style:name="P31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etter-spacing="-0.007cm" fo:language="ru" fo:country="RU" style:text-scale="102%"/>
    </style:style>
    <style:style style:name="T4" style:family="text">
      <style:text-properties fo:color="#000000" fo:letter-spacing="-0.007cm" style:text-scale="102%"/>
    </style:style>
    <style:style style:name="T5" style:family="text">
      <style:text-properties fo:color="#000000" fo:letter-spacing="-0.007cm" fo:language="en" fo:country="US" style:text-scale="102%"/>
    </style:style>
    <style:style style:name="T6" style:family="text">
      <style:text-properties fo:color="#000000" style:font-name="Times New Roman1" fo:background-color="transparent" style:font-name-complex="Times New Roman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1" fo:font-size="14pt" fo:background-color="#ffffff"/>
    </style:style>
    <style:style style:name="T11" style:family="text">
      <style:text-properties fo:color="#000000" style:font-name="Times New Roman1" fo:font-size="14pt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style:font-size-asian="14pt" style:font-name-complex="Times New Roman" style:font-size-complex="14pt"/>
    </style:style>
    <style:style style:name="T13" style:family="text">
      <style:text-properties fo:color="#000000" fo:language="en" fo:country="US"/>
    </style:style>
    <style:style style:name="T14" style:family="text">
      <style:text-properties fo:color="#000000" fo:letter-spacing="0.011cm" style:font-name-complex="Times New Roman"/>
    </style:style>
    <style:style style:name="T15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17" style:family="text">
      <style:text-properties fo:color="#000000" fo:font-size="12pt" fo:background-color="#ffffff" style:font-size-asian="12pt" style:font-size-complex="12pt"/>
    </style:style>
    <style:style style:name="T18" style:family="text">
      <style:text-properties style:use-window-font-color="true" style:font-name="Times New Roman1"/>
    </style:style>
    <style:style style:name="T19" style:family="text">
      <style:text-properties style:use-window-font-color="true" style:font-name="Times New Roman1" fo:language="ru" fo:country="RU" fo:background-color="transparent" style:font-name-complex="Times New Roman"/>
    </style:style>
    <style:style style:name="T20" style:family="text">
      <style:text-properties style:use-window-font-color="true" style:font-name="Times New Roman1" fo:background-color="transparent" style:font-name-complex="Times New Roman"/>
    </style:style>
    <style:style style:name="T21" style:family="text">
      <style:text-properties style:use-window-font-color="true" style:font-name="Times New Roman1" fo:font-size="14pt" fo:language="ru" fo:country="RU" fo:background-color="transparent" style:font-size-asian="14pt" style:font-name-complex="Times New Roman" style:font-size-complex="14pt"/>
    </style:style>
    <style:style style:name="T22" style:family="text">
      <style:text-properties style:use-window-font-color="true" fo:font-size="12pt" style:text-underline-style="none" fo:background-color="#ffffff" style:font-size-asian="12pt" style:font-size-complex="12pt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fo:language="ru" fo:country="RU" style:font-size-asian="14pt" style:font-size-complex="14pt"/>
    </style:style>
    <style:style style:name="T25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6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7" style:family="text">
      <style:text-properties style:font-name="Times New Roman" fo:font-size="14pt" fo:background-color="transparent" style:font-size-asian="14pt" style:font-size-complex="14pt"/>
    </style:style>
    <style:style style:name="T28" style:family="text">
      <style:text-properties style:font-name="Times New Roman" fo:font-size="14pt" fo:background-color="#ffffff" style:font-size-asian="14pt" style:font-size-complex="14pt"/>
    </style:style>
    <style:style style:name="T29" style:family="text">
      <style:text-properties style:font-name="Times New Roman" fo:language="ru" fo:country="RU" fo:font-weight="normal" style:font-size-asian="14pt" style:font-weight-asian="normal" style:font-size-complex="14pt" style:font-weight-complex="normal"/>
    </style:style>
    <style:style style:name="T30" style:family="text">
      <style:text-properties fo:font-variant="normal" fo:text-transform="non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31" style:family="text">
      <style:text-properties fo:font-size="13.5pt"/>
    </style:style>
    <style:style style:name="T32" style:family="text">
      <style:text-properties style:font-name="Times New Roman1"/>
    </style:style>
    <style:style style:name="T3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98a57d-0295-40fb-a13e-5dfe6fd0ea01" text:name="BossProviderVariable"/>
      </text:user-field-decls>
      <text:p text:style-name="P22"><text:s text:c="4"/></text:p>
      <text:p text:style-name="P23"/>
      <text:p text:style-name="P10">ОПРЕДЕЛЕНИЕ</text:p>
      <text:p text:style-name="P10">ОБ ОТЛОЖЕНИИ РАССМОТРЕНИЯ ДЕЛА № 1-10-148/00-05-14</text:p>
      <text:p text:style-name="P8"> </text:p>
      <text:p text:style-name="P11">«<text:span text:style-name="T1">14</text:span>» мая 2015 г.                                                                                  <text:s text:c="12"/>г. Москва</text:p>
      <text:p text:style-name="P11"/>
      <text:p text:style-name="P8"> </text:p>
      <text:p text:style-name="P17">Комиссия Федеральной антимонопольной службы по рассмотрению дела № 1-10-<text:span text:style-name="T1">148</text:span>/00-05-14 о нарушении антимонопольного законодательства в составе: <text:span text:style-name="T5">&lt;...&gt;</text:span><text:span text:style-name="T4"> (далее — Комиссия), </text:span>рассмотрев дело № 1-10-<text:span text:style-name="T1">148</text:span>/00-05-14 <text:span text:style-name="T2">по признакам нарушения </text:span><text:span text:style-name="T6">ОАО «</text:span><text:span text:style-name="T19">Завод им. В.А. Дегтярёва</text:span><text:span text:style-name="T6">» (адрес местонахождения - </text:span><text:span text:style-name="T20">601900, Владимирская обл., г. Ковров, ул. Труда, д. 4</text:span><text:span text:style-name="T2">, ИНН </text:span><text:span text:style-name="T13">3305004083</text:span><text:span text:style-name="T2"> / ОГРН </text:span><text:span text:style-name="T13">1023301951397</text:span><text:span text:style-name="T2">) пунктов 1, 10 части 1 статьи 10 Федерального закона от 26.07.2006 № 135-ФЗ «О защите конкуренции» </text:span>(далее – Закон о защите конкуренции), установила <text:span text:style-name="T14">необходимость получения дополнительных доказательств и материалов по делу.</text:span></text:p>
      <text:p text:style-name="P19">В соответствии с частью 1, 5 статьи 47 Закона о защите конкуренции, Комиссия определила:</text:p>
      <text:list xml:id="list8946763144408851777" text:style-name="L1">
        <text:list-item>
          <text:list>
            <text:list-item>
              <text:list>
                <text:list-item>
                  <text:p text:style-name="P24">Отложить рассмотрение дела № 1-10-<text:span text:style-name="T1">148</text:span>/00-05-14;</text:p>
                </text:list-item>
                <text:list-item>
                  <text:p text:style-name="P29"><text:span text:style-name="T23">Назначить рассмотрение дела № 1-10-</text:span><text:span text:style-name="T24">148</text:span><text:span text:style-name="T23">/00-05-14 на «2» июля 2015 г. в 15 часов 00 минут по адресу: 101990, г. Москва, Уланский пер., д.16, корп.1; </text:span></text:p>
                  <text:p text:style-name="P26"><text:span text:style-name="T27"><text:s text:c="9"/>3. </text:span><text:span text:style-name="T28">ОАО </text:span><text:span text:style-name="T8">«</text:span><text:span text:style-name="T21">Завод им. В.А. Дегтярёва</text:span><text:span text:style-name="T8">» в срок до «20» июня 2015 г. надлежит представить в ФАС России следующие сведения: </text:span></text:p>
                  <text:p text:style-name="P26"><text:span text:style-name="T9"><text:s/><text:tab/><text:tab/></text:span><text:span text:style-name="T25">3.1</text:span><text:span text:style-name="T30"> </text:span><text:span text:style-name="T25">Сведения о выручке от реализации продукции ОАО «Завод им. Дегтярёва» за период с 2011 года по 2013 год (за каждый год отдельно) по форме таблицы, приведенной в Приложении 1.</text:span></text:p>
                </text:list-item>
              </text:list>
            </text:list-item>
          </text:list>
        </text:list-item>
      </text:list>
      <text:p text:style-name="P21"><text:soft-page-break/><text:span text:style-name="T29"><text:s text:c="5"/>3.2 </text:span><text:span text:style-name="T31">Расшифровки объемов работ по капитальному ремонту зданий, сооружений и оборудования, планируемых для отнесения в себестоимость продукции, поставляемой по государственному оборонному заказу (с указанием </text:span><text:span text:style-name="T31">наименования объекта капитального ремонта, его инвентарного номера, выполняемой работы, стоимости работы) и фактически выполненных объемов </text:span><text:span text:style-name="T31">работ с указанием выше перечисленной информации по статьям «Общепроизводственные расходы» и «Общехозяйственные расходы» </text:span><text:span text:style-name="T29">за период с 2011 года по 2013 год по форме таблицы, приведенной в Приложении 2</text:span><text:span text:style-name="T31">. Таблица заполняется отдельно по каждому году, производству и статье затрат.</text:span></text:p>
      <text:list xml:id="list37589782" text:continue-numbering="true" text:style-name="L1">
        <text:list-item>
          <text:list>
            <text:list-item>
              <text:list>
                <text:list-header>
                  <text:p text:style-name="P26"><text:span text:style-name="T25"><text:s/></text:span><text:span text:style-name="T9"><text:tab/><text:tab/></text:span><text:span text:style-name="T11">3.3 <text:s/></text:span><text:span text:style-name="INS"><text:span text:style-name="T11">Копии технических паспортов зданий, в которых проводился капитальный ремонт в период с 2011 года по 2013 год включительно (скомпоновать по годам и производствам) с приложением унифицированной формы № ОС-6 и типовых межотраслевых форм № КС-11 и № КС-14 на такие здания.</text:span></text:span></text:p>
                  <text:p text:style-name="P26"><text:span text:style-name="T8"><text:s text:c="2"/><text:tab/><text:tab/></text:span><text:span text:style-name="T11">3.4 </text:span><text:span text:style-name="INS"><text:span text:style-name="T11">Пояснения главного бухгалтера о порядке учета затрат, принятом на ОАО «Завод им. В.А. Дегтярёва», по капитальному ремонту зданий и сооружений и отнесения на себестоимость продукции. Указать бухгалтерские проводки с расшифровками значения проводок.</text:span></text:span></text:p>
                  <text:p text:style-name="P31"><text:span text:style-name="INS"><text:span text:style-name="T11"><text:s/><text:tab/><text:tab/>3.5 Пояснения главного бухгалтера о порядке учета затрат, принятом на ОАО «Завод им. В.А. Дегтярёва», по капитальному ремонту оборудования и отнесения на себестоимость продукции. Указать бухгалтерские проводки с расшифровками значения проводки. </text:span></text:span></text:p>
                  <text:p text:style-name="P26"><text:span text:style-name="T8"><text:s/><text:tab/><text:tab/>3.6 </text:span><text:span text:style-name="INS"><text:span text:style-name="T11">Сводное движение по субсчетам бухгалтерского учета за 2012 год и 2013 год.: 43.100, 43.200, 43.300, 43.400, 43.500.</text:span></text:span> </text:p>
                  <text:p text:style-name="P26"><text:span text:style-name="T8"><text:s/><text:tab/><text:tab/>3.7 </text:span><text:span text:style-name="INS"><text:span text:style-name="T10">Поступления (движения) </text:span></text:span><text:span text:style-name="INS"><text:span text:style-name="T7">по субсчетам бухгалтерского учета за 2012 год и 2013 год: 08.000, 08.106, 08.107, 08.110, 08.111 с приложением первичных документов, ставших основанием для проведения операции </text:span></text:span><text:soft-page-break/><text:span text:style-name="INS"><text:span text:style-name="T7">(бухгалтерской проводки).</text:span></text:span><text:span text:style-name="T2"> 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6"><text:span text:style-name="T8"><text:s/><text:tab/><text:tab/>3.8 </text:span><text:span text:style-name="INS"><text:span text:style-name="T7">Пояснения главного инженера</text:span></text:span><text:span text:style-name="INS"><text:span text:style-name="T2"> </text:span></text:span><text:span text:style-name="INS"><text:span text:style-name="T10">ОАО </text:span></text:span><text:span text:style-name="INS"><text:span text:style-name="T7">«Завод им. В.А. Дегтярёва» о виде ремонта (текущий либо капитальный), выполняемого по результатам </text:span></text:span><text:span text:style-name="INS"><text:span text:style-name="T7">осмотра корпуса «40» (инв. №100229) в соответствии с актом №77 осмотра </text:span></text:span><text:span text:style-name="INS"><text:span text:style-name="T7">конструкций здания (сооружения) в 2012 г. с указанием на нормативные </text:span></text:span><text:span text:style-name="INS"><text:span text:style-name="T7">документы в сфере строительства и приложением н/заказа 291053.</text:span></text:span><text:span text:style-name="T2"> 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26"><text:span text:style-name="T8"><text:s/><text:tab/><text:tab/>3.9 <text:s/></text:span><text:span text:style-name="INS"><text:span text:style-name="T7">Сведения о </text:span></text:span><text:span text:style-name="T7">замене системы воздуховода сжатого воздуха низкого давления </text:span><text:span text:style-name="INS"><text:span text:style-name="T7">в корпусе 40 от 06.09.2011 г. (инв. №100229)</text:span></text:span><text:span text:style-name="T7">, </text:span><text:span text:style-name="INS"><text:span text:style-name="T7">проведенной на основании акта проверки технического состояния системы воздуховода сжатого воздуха низкого давления</text:span></text:span><text:span text:style-name="T7"> от 06.09.2011 года, в том числе: установка какого оборудования привела к необходимости замены системы; производительность системы до и после замены (с приложением выписок из технической документации), общая длина и </text:span><text:span text:style-name="INS"><text:span text:style-name="T7">сечени</text:span></text:span><text:span text:style-name="T7">е</text:span><text:span text:style-name="INS"><text:span text:style-name="T7"> трубопроводов до и после замены</text:span></text:span><text:span text:style-name="T7"> (с приложением выписок из технической документации)</text:span><text:span text:style-name="INS"><text:span text:style-name="T7">, </text:span></text:span><text:span text:style-name="T7">а так же</text:span><text:span text:style-name="INS"><text:span text:style-name="T7"> указанием списка всех оформленных по результатам замены трубопровода документов</text:span></text:span><text:span text:style-name="INS"><text:span text:style-name="T2"> </text:span></text:span><text:span text:style-name="INS"><text:span text:style-name="T7">(унифицированных и типовых межотраслевых формах, записях в журналах и карточках) и приложением н/заказа 291517.</text:span></text:span><text:span text:style-name="T2"> </text:span></text:p>
                  <text:p text:style-name="P31"><text:span text:style-name="T8"><text:s/><text:tab/><text:tab/>3.10 <text:s/></text:span><text:span text:style-name="INS"><text:span text:style-name="T8">Плановые и фактические калькуляции изделий ПКВТ и КПТМ за 2013 год с расшифровками по статьям затрат (в бумажном и электронном виде) с разделением по контрактам (договорам).</text:span></text:span></text:p>
                  <text:p text:style-name="P26"><text:span text:style-name="INS"><text:span text:style-name="T8"><text:s/><text:tab/><text:tab/>3.11 </text:span></text:span><text:span text:style-name="T12">Копию годовой бухгалтерской отчетности (все формы) с приложени</text:span><text:span text:style-name="DEL"><text:span text:style-name="T8">ями</text:span></text:span><text:span text:style-name="INS"><text:span text:style-name="T8"> пояснений и расшифровок за 2013 год.</text:span></text:span></text:p>
                  <text:p text:style-name="P30"><text:span text:style-name="INS"><text:span text:style-name="T8"><text:s/><text:tab/><text:tab/>3.12 Договор, акт выполненных работ от 25.12.2012 года № 7, унифицированные формы КС-2, КС-3, ОС-6 и типовые межотраслевые формы  КС-11, КС-14 по реконструкции помещений производства №1 в корпусе 40 (инв. №100229), иные унифицированные и типовые межотраслевые формы, оформленные по итогам выполнения реконструкции помещений, а так</text:span></text:span><text:span text:style-name="DEL"><text:span text:style-name="T8"> </text:span></text:span><text:span text:style-name="INS"><text:span text:style-name="T8">же </text:span></text:span><text:soft-page-break/><text:span text:style-name="INS"><text:span text:style-name="T8">журналы и карточки, записи в </text:span></text:span><text:span text:style-name="DEL"><text:span text:style-name="T8"><text:s/></text:span></text:span><text:span text:style-name="INS"><text:span text:style-name="T8">которые были внесены по итогам реконструкции и введения объекта в эксплуатацию.</text:span></text:span></text:p>
                  <text:p text:style-name="P26"><text:span text:style-name="INS"><text:span text:style-name="T8"><text:s/><text:tab/><text:tab/>3.13 Пояснения о причинах наличия в таблице «План/факт </text:span></text:span><text:span text:style-name="INS"><text:span text:style-name="T8">капитального ремонта по производству №..» столбцов «Фактические затраты по </text:span></text:span><text:span text:style-name="INS"><text:span text:style-name="T8">акту», «Фактические затраты». Причины отклонения по указанным столбцам.</text:span></text:span></text:p>
                  <text:p text:style-name="P26"><text:span text:style-name="T26"><text:s/><text:tab/>4. Управлению военных представительств Министерства обороны Российской Федерации</text:span><text:span text:style-name="T9"> в срок до «25» июня 2015 г. надлежит представить в ФАС России следующие сведения:<text:tab/><text:tab/></text:span></text:p>
                  <text:p text:style-name="P26"><text:span text:style-name="T9"><text:s/><text:tab/><text:tab/></text:span><text:span text:style-name="T15">4.1. Копию донесения по форме ВП-4 «</text:span><text:span text:style-name="T23">Донесение о номенклатуре и объёмах продукции (работ, услуг), контролируемых 3378 военным представительством Министерства обороны Российской Федерации по итогам прошедшего и плана текущего годов в ОАО «АМЗ» г. Арзамас Нижегородской области», составленное в соответствии с приказом Заместителя Министра обороны </text:span><text:span text:style-name="T28">Российской Федерации</text:span><text:span text:style-name="T23"> от 28.12.13г. № 1212 «Об утверждении табеля срочных донесений военных представительств </text:span><text:span text:style-name="T28">Министерства обороны Российской Федерации</text:span><text:span text:style-name="T23"> № 21», отдельно по каждому году: за 2012, 2013 и 2014 годы.</text:span></text:p>
                  <text:p text:style-name="P25"/>
                  <text:p text:style-name="P28"><text:span text:style-name="T16"><text:s text:c="7"/>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58D2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fo:language="en" fo:country="US" style:font-size-asian="14pt" style:font-size-complex="14pt"/>
    </style:style>
    <style:style style:name="INS" style:family="text"/>
    <style:style style:name="DEL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6858D2C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09:52:48.14</meta:creation-date>
    <dc:date>2015-06-01T17:41:04.92</dc:date>
    <meta:editing-duration>PT11M51S</meta:editing-duration>
    <meta:editing-cycles>4</meta:editing-cycles>
    <meta:generator>OpenOffice.org/3.4.1$Win32 OpenOffice.org_project/341m1$Build-9593</meta:generator>
    <meta:print-date>2015-05-28T11:54:00.98</meta:print-date>
    <meta:document-statistic meta:table-count="0" meta:image-count="1" meta:object-count="0" meta:page-count="4" meta:paragraph-count="30" meta:word-count="787" meta:character-count="5896"/>
    <meta:user-defined meta:name="Поле 1"/>
    <meta:user-defined meta:name="Поле 2"/>
    <meta:user-defined meta:name="Поле 3"/>
    <meta:user-defined meta:name="Поле 4"/>
  </office:meta>
</office:document-meta>
</file>