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AA87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469cm" fo:margin-right="0cm" fo:text-indent="0cm" style:auto-text-indent="false"/>
    </style:style>
    <style:style style:name="P3" style:family="paragraph" style:parent-style-name="Standard">
      <style:paragraph-properties fo:margin-left="9.469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9.414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33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.33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3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Heading_20_3">
      <style:paragraph-properties fo:margin-top="0cm" fo:margin-bottom="0cm" fo:line-height="15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9cm" style:auto-text-indent="false">
        <style:tab-stops>
          <style:tab-stop style:position="1.33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margin-left="9.469cm" fo:margin-right="0cm" fo:text-indent="0cm" style:auto-text-indent="false" style:page-number="auto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</style:style>
    <style:style style:name="P26" style:family="paragraph" style:parent-style-name="Text_20_body" style:list-style-name="L1">
      <style:paragraph-properties fo:margin-left="1.25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1">
      <style:paragraph-properties fo:margin-left="1.25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weight="normal" style:font-size-asian="14pt" style:font-weight-asian="normal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6d18d5-75ec-44de-bf77-0f71fb989c41" text:name="BossProviderVariable"/>
      </text:user-field-decls>
      <text:p text:style-name="P24"/>
      <text:p text:style-name="P25"/>
      <text:p text:style-name="P2"/>
      <text:h text:style-name="P15" text:outline-level="3">ОПРЕДЕЛЕНИЕ </text:h>
      <text:h text:style-name="P16" text:outline-level="3">о возбуждении дела</text:h>
      <text:p text:style-name="P13"><text:span text:style-name="T4">об административном правонарушении </text:span><text:span text:style-name="T3">№ 4-19.8-404/00-02-15 </text:span></text:p>
      <text:p text:style-name="P11">и проведении административного расследования</text:p>
      <text:p text:style-name="P12"/>
      <text:p text:style-name="P12"><text:span text:style-name="T11"><text:s text:c="2"/>25</text:span> мая 2015 г. <text:s text:c="93"/>г. Москва</text:p>
      <text:p text:style-name="P12"/>
      <text:p text:style-name="P17">Я, Куканова Ольга Александровна, заместитель начальника Управления контроля топливно-энергетического комплекса ФАС России, рассмотрев ходатайство ОАО «Газпром газораспределение» (<text:span text:style-name="T14">вх. № 22860/15 от 11.03.2015</text:span>) о покупке 48,2% ОАО «Даггаз» и мотивированное требование ФАС России от 02.04.2015 № ЦА/15771/15,</text:p>
      <text:p text:style-name="P7"/>
      <text:p text:style-name="P7">УСТАНОВИЛА:</text:p>
      <text:p text:style-name="P18"/>
      <text:p text:style-name="P19"><text:span text:style-name="T13">В ходе рассмотрения ходатайства ОАО «Газпром газораспределение» (вх. № 22860/15 от 11.03.2015) ФАС России обнаружила отсутствие в ходатайстве </text:span><text:span text:style-name="T10">документов и информации </text:span><text:span text:style-name="T12">о контрагенте</text:span><text:span text:style-name="T10"> </text:span><text:span text:style-name="T12">по</text:span><text:span text:style-name="T10"> пункту 5.1 Формы представления антимонопольному органу сведений при обращении с ходатайствами и </text:span><text:span text:style-name="T10">уведомлениями, предусмотренными статьями 27-31 Федерального закона от 26.07.2006 </text:span><text:span text:style-name="T9">№ </text:span><text:span text:style-name="T10">135-ФЗ «О защите конкуренции» (далее- Закон о защите конкуренции), утвержденной приказом ФАС России от 17.04.2008 № 129, а именно:</text:span></text:p>
      <text:list xml:id="list1303308977108940521" text:style-name="L1">
        <text:list-header>
          <text:p text:style-name="P26">- <text:s/>наименование юридического лица и место его нахождения;</text:p>
          <text:p text:style-name="P27">- номер свидетельства о регистрации (перерегистрации), ИНН, сведения о налоговом органе, в котором организация состоит на учете;</text:p>
          <text:p text:style-name="P27">- ФИО, номер телефона, факса руководителя;</text:p>
          <text:p text:style-name="P27"><text:soft-page-break/>- <text:s/>величина уставного капитала;</text:p>
          <text:p text:style-name="P27">- балансовая стоимость активов группы лиц хозяйственного общества на дату подачи ходатайства или, в случае подаче уведомления, на <text:s/>дату совершения сделки, либо суммарную выручку от реализации товаров за последний календарный год;</text:p>
          <text:p text:style-name="P27">- основные виды деятельности, продукции (работ, услуг), <text:s/>поставляемой на товарный рынок (перечислить), с представлением приложений N 1 - 4 к настоящей Форме;</text:p>
          <text:p text:style-name="P27">- информация по группе лиц хозяйственного общества представляется в соответствии с утвержденной антимонопольным органом формой. При подаче ходатайства представляется перечень лиц, входящих в одну группу, которая была образована на момент подачи ходатайства. При подаче уведомления представляется перечень лиц, входящих в одну группу, которая была образована на момент совершения сделки;</text:p>
          <text:p text:style-name="P27">- <text:s/>сведения о нахождении в Реестре хозяйствующих субъектов, имеющих долю на рынке определенного товара более чем 35%, с указанием наименования продукции, величины соответствующей доли и географии поставок (основные регионы (районы) поставок товара (работ, услуг).</text:p>
        </text:list-header>
      </text:list>
      <text:p text:style-name="P19"><text:span text:style-name="T10">Письмом ФАС России</text:span><text:span text:style-name="T13"> (исх. № ЦА/15771/15 от 02.04.2015) в ОАО «Даггаз» было направлено мотивированное требование представить в срок до </text:span><text:span text:style-name="T13">24.04.2015 вышеуказанные документы (информацию). Тем не менее, до настоящего времени данные документы (информация) ФАС России получены не были. </text:span><text:span text:style-name="T8"><text:s/></text:span></text:p>
      <text:p text:style-name="P17">В соответствии с частью 1 статьи 25 Закона о защите конкуренции, коммерческие организации (их должностные лица) обязаны представлять в антимонопольный орган по его мотивированному требованию документы, объяснения в письменной или устной форме, информацию (в том числе информацию, составляющую коммерческую, служебную, иную охраняемую законом тайну), необходимые антимонопольному органу в соответствии с <text:soft-page-break/>возложенными на него полномочиями для рассмотрения заявлений и материалов о нарушении <text:s/>антимонопольного законодательства, дел о нарушении антимонопольного законодательства, осуществление контроля за экономической концентрацией или определения состояния конкуренции.</text:p>
      <text:p text:style-name="P17">Таким образом, в действиях ОАО «Даггаз» обнаружены признаки нарушения части 1 статьи 25 Закона о защите конкуренции, выразившиеся в непредставлении в антимонопольный орган документов (информации).</text:p>
      <text:p text:style-name="P17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 РФ).</text:p>
      <text:p text:style-name="P17">Указанные материалы и данные являются достаточными для возбуждения дела.</text:p>
      <text:p text:style-name="P20">Руководствуясь статьями 28.1, 28.7 КоАП РФ,</text:p>
      <text:p text:style-name="P20"/>
      <text:p text:style-name="P6"/>
      <text:p text:style-name="P6"/>
      <text:p text:style-name="P6">ОПРЕДЕЛИЛА:</text:p>
      <text:list xml:id="list4977713516548339363" text:style-name="L2">
        <text:list-item>
          <text:list>
            <text:list-item>
              <text:list>
                <text:list-header>
                  <text:p text:style-name="P28"/>
                </text:list-header>
              </text:list>
            </text:list-item>
          </text:list>
        </text:list-item>
      </text:list>
      <text:p text:style-name="P22"><text:span text:style-name="T11">1. Возбудить в отношении ОАО «Даггаз» (ИНН 0500000062; адрес: ул. Буганова, д. 15Б, г. Махачкала, Республика Дагестан, 367027) дело об </text:span><text:span text:style-name="T11">административном правонарушении, по признакам нарушения части 1 статьи 25 Закона о защите конкуренции, выразившегося в непредставлении в федеральный антимонопольный орган документов (информации). Ответственность за данное правонарушение предусмотрена частью 5 статьи </text:span><text:span text:style-name="T11">19.8 КоАП РФ.</text:span></text:p>
      <text:p text:style-name="P17">2. Провести административное расследование.</text:p>
      <text:p text:style-name="P17">3. В соответствии со статьей 26.10 КоАП РФ ОАО «Даггаз»<text:span text:style-name="T1"> надлежит в трехдн</text:span>евный срок со дня получения настоящего определения ФАС России представить в ФАС России документы (информацию), указанные в письме от<text:span text:style-name="T2"> </text:span><text:soft-page-break/><text:span text:style-name="T2">02.04.2015 № ЦА/15771/15, а в том числе:</text:span></text:p>
      <text:p text:style-name="P9"><text:tab/>- учредительные документы (копию устава и т.д.);</text:p>
      <text:p text:style-name="P23">- копию свидетельства о государственной регистрации в качестве юридического лица;.</text:p>
      <text:p text:style-name="P23">- выписку из ЕГРЮЛ;</text:p>
      <text:p text:style-name="P14"><text:tab/>- сведения о должностном лице ОАО «Даггаз», ответственным за представление информации в ФАС России с приложением подтверждающих документов (приказ о назначении, должностная инструкция, доверенность и т.д.).</text:p>
      <text:p text:style-name="P21"><text:span text:style-name="T4">4. Законному представителю ОАО «Даггаз» явиться </text:span><text:span text:style-name="T5">«</text:span><text:span text:style-name="T7">17</text:span><text:span text:style-name="T5">» </text:span><text:span text:style-name="T6">июня </text:span><text:span text:style-name="T5">2015 г. в </text:span><text:span text:style-name="T7">11 </text:span><text:span text:style-name="T5">час. </text:span><text:span text:style-name="T7">00</text:span><text:span text:style-name="T5"> мин. </text:span><text:span text:style-name="T4">по адресу: 123995, г. Москва, ул. Садовая-Кудринская, д. 11, этаж 3, каб. 318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8-404/00-02-15 </text:span><text:span text:style-name="T3">с</text:span><text:span text:style-name="T4">о всеми правами, предусмотренными статьей 25.5 КоАП РФ.</text:span>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8"><text:soft-page-break/></text:p>
      <text:p text:style-name="P1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AA87D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2AA87DC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7:26:43.70</meta:creation-date>
    <dc:date>2015-06-01T17:55:28.25</dc:date>
    <meta:editing-duration>PT6M58S</meta:editing-duration>
    <meta:editing-cycles>1</meta:editing-cycles>
    <meta:generator>OpenOffice.org/3.4.1$Win32 OpenOffice.org_project/341m1$Build-9593</meta:generator>
    <meta:print-date>2015-05-22T10:53:43.12</meta:print-date>
    <meta:document-statistic meta:table-count="0" meta:image-count="1" meta:object-count="0" meta:page-count="5" meta:paragraph-count="36" meta:word-count="774" meta:character-count="6011"/>
    <meta:user-defined meta:name="Поле 1"/>
    <meta:user-defined meta:name="Поле 2"/>
    <meta:user-defined meta:name="Поле 3"/>
    <meta:user-defined meta:name="Поле 4"/>
  </office:meta>
</office:document-meta>
</file>