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A94B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1" style:family="paragraph" style:parent-style-name="Text_20_body">
      <style:paragraph-properties fo:margin-left="8.996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8.996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14" style:family="paragraph" style:parent-style-name="Text_20_body">
      <style:paragraph-properties fo:margin-left="8.996cm" fo:margin-right="0cm" fo:margin-top="0cm" fo:margin-bottom="0cm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ext_20_body">
      <style:paragraph-properties fo:margin-left="8.996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16" style:family="paragraph" style:parent-style-name="Text_20_body">
      <style:paragraph-properties fo:margin-left="8.996cm" fo:margin-right="0cm" fo:margin-top="0cm" fo:margin-bottom="0.423cm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left="8.996cm" fo:margin-right="0cm" fo:margin-top="0cm" fo:margin-bottom="0cm" fo:text-align="justify" style:justify-single-word="false" fo:orphans="0" fo:widows="0" fo:text-indent="0cm" style:auto-text-indent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9" style:family="text">
      <style:text-properties fo:color="#000000" style:font-name="Times New Roman" style:font-name-asian="TimesNewRomanPSMT" style:font-name-complex="TimesNewRomanPSMT"/>
    </style:style>
    <style:style style:name="T10" style:family="text">
      <style:text-properties style:font-name-asian="TimesNewRomanPSMT" style:language-asian="en" style:country-asian="US" style:font-name-complex="TimesNewRomanPSMT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text-position="0% 100%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text-position="0% 100%" fo:letter-spacing="normal" fo:font-style="normal" fo:background-color="transparent"/>
    </style:style>
    <style:style style:name="T16" style:family="text">
      <style:text-properties fo:font-variant="normal" fo:text-transform="none" fo:color="#000000" style:text-position="0% 100%" fo:letter-spacing="normal" fo:language="ru" fo:country="RU" fo:font-style="normal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000000" style:text-position="0% 100%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letter-spacing="normal" fo:font-style="normal"/>
    </style:style>
    <style:style style:name="T21" style:family="text">
      <style:text-properties fo:font-variant="normal" fo:text-transform="none" fo:color="#000000" style:font-name="Times New Roman1" fo:letter-spacing="normal" fo:font-style="normal" fo:background-color="transparent"/>
    </style:style>
    <style:style style:name="T22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bc7284-bba3-4dcf-b008-711569c26bac" text:name="BossProviderVariable"/>
      </text:user-field-decls>
      <text:p text:style-name="P17"/>
      <text:p text:style-name="P3"/>
      <text:p text:style-name="P3">ОПРЕДЕЛЕНИЕ</text:p>
      <text:p text:style-name="P3">по делу № <text:span text:style-name="T20">4-14.3-414/00-08-15</text:span></text:p>
      <text:p text:style-name="P5"><text:span text:style-name="T11">2</text:span><text:span text:style-name="T12">9</text:span><text:span text:style-name="T11"> </text:span><text:span text:style-name="T12">мая 2</text:span>015 г.                                     <text:s/>           <text:s text:c="14"/>         <text:s/>                            <text:s text:c="5"/>г. Москва</text:p>
      <text:p text:style-name="P6"><text:span text:style-name="T2">Заместитель руководителя Федеральной антимонопольной службы Кашеваров А.Б., рассмотрев протокол</text:span><text:span text:style-name="T13"> и материалы дела №</text:span><text:span text:style-name="T14"> </text:span><text:span text:style-name="T17">4-14.3-414/00-08-15 </text:span><text:span text:style-name="T3">об административно</text:span><text:span text:style-name="T4">м правонарушении, возбужденного </text:span><text:span text:style-name="T5">по факту распространения ОАО «Мобильные ТелеСистемы» рекламы смартфона </text:span><text:span text:style-name="T6">Nokia Lumia 635 c LTE, </text:span><text:span text:style-name="T5">распространявшейся в феврале 2015 года в эфире телеканала «Россия-1»,</text:span><text:span text:style-name="T18">, на основании статей 14.3, 22.2, 23.48, 29.4 Кодекса об административных правонарушениях</text:span></text:p>
      <text:p text:style-name="P7">ОПРЕДЕЛИЛ:</text:p>
      <text:p text:style-name="P9"><text:span text:style-name="T23">Назначить дело № </text:span><text:span text:style-name="T21">4-14.3-414/00-08-15</text:span><text:span text:style-name="T15"> </text:span><text:span text:style-name="T23">об административном правонарушении к рассмотрению на 08 июня 2015 г. в 12 часов 10 минут по адресу: г. Москва, Пыжевский пер., д. 6, зал заседаний № 1 (второй этаж) т. 8(4</text:span>99) 755-23-23 (вн. 674).</text:p>
      <text:p text:style-name="P8"><text:span text:style-name="T22">Явка </text:span><text:span text:style-name="Emphasis"><text:span text:style-name="T19">ОАО «Мобильные ТелеСистемы»</text:span></text:span><text:span text:style-name="T24">, в отношении которого возбуждено производство по делу, или его представителей (с подлинной доверенностью на участие в рассмотрении дела</text:span><text:span text:style-name="T16">)</text:span><text:span text:style-name="T24">, обязательна.</text:span></text:p>
      <text:p text:style-name="P8"><text:span text:style-name="T24">Для обеспечения пропусков в здание ФАС России фамилии пре</text:span>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p>
      <text:p text:style-name="P2"> </text:p>
      <text:p text:style-name="P2"/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3A94B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3A94B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5:07:14.26</meta:creation-date>
    <dc:date>2015-06-01T17:57:36.29</dc:date>
    <meta:editing-duration>PT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58" meta:character-count="1257"/>
    <meta:user-defined meta:name="Поле 1"/>
    <meta:user-defined meta:name="Поле 2"/>
    <meta:user-defined meta:name="Поле 3"/>
    <meta:user-defined meta:name="Поле 4"/>
  </office:meta>
</office:document-meta>
</file>