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8A7E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text-align="justify" style:justify-single-word="false" fo:text-indent="0cm" style:auto-text-indent="false" style:text-autospace="none" style:writing-mode="lr-tb"/>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7" style:family="paragraph" style:parent-style-name="Text_20_body">
      <style:paragraph-properties fo:margin-left="0cm" fo:margin-right="0cm" fo:margin-top="0.101cm" fo:margin-bottom="0.101cm" fo:text-indent="0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8" style:family="paragraph" style:parent-style-name="Heading_20_2">
      <style:paragraph-properties fo:margin-left="0cm" fo:margin-right="0cm" fo:margin-top="0cm" fo:margin-bottom="0.101cm" fo:text-align="center" style:justify-single-word="false" fo:text-indent="0cm" style:auto-text-indent="false">
        <style:tab-stops/>
      </style:paragraph-properties>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fo:text-indent="10.001cm" style:auto-text-indent="false"/>
      <style:text-properties style:font-name="Times New Roman" fo:font-size="13pt" style:font-size-asian="13pt" style:font-size-complex="13pt"/>
    </style:style>
    <style:style style:name="P10" style:family="paragraph" style:parent-style-name="Text_20_body">
      <style:paragraph-properties fo:margin-left="9.999cm" fo:margin-right="0cm" fo:margin-top="0cm" fo:margin-bottom="0cm" fo:text-indent="0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9.999cm" fo:margin-right="0cm" fo:margin-top="0cm" fo:margin-bottom="0cm"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2" style:family="paragraph" style:parent-style-name="Text_20_body">
      <style:paragraph-properties fo:margin-left="9.999cm" fo:margin-right="0cm" fo:margin-top="0cm" fo:margin-bottom="0cm" fo:text-indent="0cm" style:auto-text-indent="false">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3" style:family="paragraph" style:parent-style-name="Text_20_body">
      <style:paragraph-properties fo:margin-left="9.999cm" fo:margin-right="0cm" fo:margin-top="0cm" fo:margin-bottom="0cm" fo:text-indent="0cm" style:auto-text-indent="false"/>
      <style:text-properties style:font-name="Times New Roman" fo:font-size="13pt" style:font-size-asian="13pt" style:font-size-complex="13pt"/>
    </style:style>
    <style:style style:name="P14" style:family="paragraph" style:parent-style-name="Text_20_body">
      <style:paragraph-properties fo:margin-left="9.999cm" fo:margin-right="0cm" fo:margin-top="0cm" fo:margin-bottom="0cm" fo:text-indent="0cm" style:auto-text-indent="false"/>
      <style:text-properties style:font-name="Times New Roman" fo:font-size="6pt" style:font-size-asian="6pt" style:font-size-complex="6pt"/>
    </style:style>
    <style:style style:name="P15" style:family="paragraph" style:parent-style-name="Text_20_body">
      <style:paragraph-properties fo:margin-left="0cm" fo:margin-right="0cm" fo:margin-top="0cm" fo:margin-bottom="0cm" fo:text-align="justify" style:justify-single-word="false" fo:text-indent="1.244cm" style:auto-text-indent="false" style:writing-mode="lr-tb"/>
      <style:text-properties style:font-name="Times New Roman" fo:font-size="13pt" fo:font-style="normal" style:text-underline-style="none" fo:background-color="transparent" style:font-size-asian="13pt" style:font-style-asian="normal" style:font-size-complex="13pt" style:font-style-complex="normal"/>
    </style:style>
    <style:style style:name="P16" style:family="paragraph" style:parent-style-name="Text_20_body">
      <style:paragraph-properties fo:margin-left="0cm" fo:margin-right="0cm" fo:margin-top="0cm" fo:margin-bottom="0cm" fo:text-align="justify" style:justify-single-word="false" fo:text-indent="1.244cm" style:auto-text-indent="false" style:writing-mode="lr-tb"/>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writing-mode="lr-tb"/>
      <style:text-properties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P20" style:family="paragraph" style:parent-style-name="Standard">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font-style="normal" fo:font-weight="normal" fo:background-color="transparent" style:font-size-asian="13pt" style:font-weight-asian="normal" style:font-size-complex="13pt" style:font-weight-complex="normal"/>
    </style:style>
    <style:style style:name="P21" style:family="paragraph" style:parent-style-name="Standard">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font-style="normal" fo:font-weight="normal" fo:background-color="transparent" style:font-size-asian="13pt" style:font-style-asian="normal" style:font-weight-asian="normal" style:font-size-complex="13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font-style="normal" fo:font-weight="normal" fo:background-color="#ffff00" style:font-size-asian="13pt" style:font-style-asian="normal" style:font-weight-asian="normal" style:font-size-complex="13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font-weight-asian="normal" style:font-name-complex="TimesNewRomanPSMT" style:font-size-complex="13pt" style:font-weight-complex="normal"/>
    </style:style>
    <style:style style:name="P24" style:family="paragraph" style:parent-style-name="Standard">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language="ru" fo:country="RU" fo:font-style="normal" style:text-underline-style="none"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4cm" style:auto-text-indent="false" style:writing-mode="lr-tb"/>
      <style:text-properties style:font-name="Times New Roman" fo:font-size="13pt" fo:background-color="transparen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54cm" style:auto-text-indent="false" style:writing-mode="lr-tb"/>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language="ru" fo:country="RU" fo:font-style="normal" style:text-underline-style="none" fo:font-weight="normal" fo:background-color="transparent" style:font-name-asian="TimesNewRomanPSMT" style:font-size-asian="13pt" style:font-weight-asian="normal" style:font-name-complex="TimesNewRomanPSMT" style:font-size-complex="13pt" style:font-weight-complex="normal"/>
    </style:style>
    <style:style style:name="P28" style:family="paragraph" style:parent-style-name="Text_20_body">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language="ru" fo:country="RU" fo:font-style="normal" style:text-underline-style="none"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font-style="normal" fo:font-weight="normal" fo:background-color="transparent" style:font-size-asian="13pt" style:font-style-asian="normal" style:font-weight-asian="normal" style:font-size-complex="13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font-style="normal" style:text-underline-style="none" fo:font-weight="normal" fo:background-color="transparent" style:font-size-asian="13pt" style:font-weight-asian="normal" style:font-size-complex="13pt" style:font-weight-complex="normal"/>
    </style:style>
    <style:style style:name="P31" style:family="paragraph" style:parent-style-name="Text_20_body">
      <style:paragraph-properties fo:margin-left="0cm" fo:margin-right="0cm" fo:margin-top="0cm" fo:margin-bottom="0cm" fo:text-align="justify" style:justify-single-word="false" fo:text-indent="1.254cm" style:auto-text-indent="false" style:writing-mode="lr-tb"/>
      <style:text-properties fo:color="#000000" style:font-name="Times New Roman" fo:font-size="13pt" fo:background-color="transparent" style:font-size-asian="13pt" style:font-size-complex="13pt"/>
    </style:style>
    <style:style style:name="P32" style:family="paragraph" style:parent-style-name="Standard">
      <style:paragraph-properties fo:margin-left="0cm" fo:margin-right="0cm" fo:margin-top="0cm" fo:margin-bottom="0cm" fo:line-height="100%" fo:text-align="justify" style:justify-single-word="false" fo:text-indent="1.254cm" style:auto-text-indent="false" style:text-autospace="none"/>
      <style:text-properties style:font-name="Times New Roman" fo:font-size="13pt" fo:language="ru" fo:country="RU" fo:font-style="normal"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4cm" style:auto-text-indent="false" style:text-autospace="none"/>
      <style:text-properties style:font-name="Times New Roman" fo:font-size="13pt" fo:font-style="normal" fo:background-color="transparent" style:font-size-asian="13pt" style:font-style-asian="normal" style:font-size-complex="13pt" style:font-style-complex="normal"/>
    </style:style>
    <style:style style:name="P34" style:family="paragraph" style:parent-style-name="Text_20_body">
      <style:paragraph-properties fo:margin-left="0cm" fo:margin-right="0cm" fo:margin-top="0cm" fo:margin-bottom="0cm" fo:text-align="justify" style:justify-single-word="false" fo:text-indent="1.254cm" style:auto-text-indent="false">
        <style:tab-stops/>
      </style:paragraph-properties>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35"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font-weight="normal" fo:background-color="transparent" style:font-size-asian="13pt" style:font-weight-asian="normal" style:font-size-complex="13pt" style:font-weight-complex="normal"/>
    </style:style>
    <style:style style:name="P36"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text-underline-style="none" style:font-size-asian="13pt" style:font-size-complex="13pt"/>
    </style:style>
    <style:style style:name="P37"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background-color="transparent" style:font-size-asian="13pt" style:font-size-complex="13pt"/>
    </style:style>
    <style:style style:name="P38" style:family="paragraph" style:parent-style-name="Text_20_body">
      <style:paragraph-properties fo:margin-left="0cm" fo:margin-right="0cm" fo:margin-top="0cm" fo:margin-bottom="0cm" fo:text-align="justify" style:justify-single-word="false" fo:text-indent="1.254cm" style:auto-text-indent="false" style:text-autospace="none"/>
      <style:text-properties style:font-name="Times New Roman" fo:font-size="13pt" fo:background-color="transparent" style:font-size-asian="13pt" style:font-size-complex="13pt"/>
    </style:style>
    <style:style style:name="P39"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font-size-asian="13pt" style:font-size-complex="13pt"/>
    </style:style>
    <style:style style:name="P40" style:family="paragraph" style:parent-style-name="Text_20_body">
      <style:paragraph-properties fo:margin-left="0cm" fo:margin-right="0cm" fo:margin-top="0cm" fo:margin-bottom="0cm" fo:text-align="start" style:justify-single-word="false" fo:text-indent="1.254cm" style:auto-text-indent="false"/>
      <style:text-properties style:font-name="Times New Roman" fo:font-size="13pt" style:font-size-asian="13pt" style:font-size-complex="13pt"/>
    </style:style>
    <style:style style:name="P41" style:family="paragraph" style:parent-style-name="Text_20_body">
      <style:paragraph-properties fo:margin-left="0cm" fo:margin-right="0cm" fo:margin-top="0cm" fo:margin-bottom="0cm" fo:text-indent="9.996cm" style:auto-text-indent="false"/>
      <style:text-properties style:font-name="Times New Roman" fo:font-size="13pt" style:font-size-asian="13pt" style:font-size-complex="13pt"/>
    </style:style>
    <style:style style:name="P42" style:family="paragraph" style:parent-style-name="Text_20_body">
      <style:paragraph-properties fo:margin-left="0cm" fo:margin-right="0cm" fo:margin-top="0cm" fo:margin-bottom="0cm" fo:text-align="start" style:justify-single-word="false" fo:text-indent="9.996cm" style:auto-text-indent="false"/>
      <style:text-properties style:font-name="Times New Roman" fo:font-size="13pt" style:font-size-asian="13pt" style:font-size-complex="13pt"/>
    </style:style>
    <style:style style:name="P43" style:family="paragraph" style:parent-style-name="Text_20_body">
      <style:paragraph-properties fo:margin-left="0cm" fo:margin-right="0cm" fo:margin-top="0cm" fo:margin-bottom="0cm" fo:text-indent="9.996cm" style:auto-text-indent="false"/>
      <style:text-properties style:font-name="Times New Roman" fo:font-size="6pt" style:font-size-asian="6pt" style:font-size-complex="6pt"/>
    </style:style>
    <style:style style:name="P44" style:family="paragraph" style:parent-style-name="Text_20_body">
      <style:paragraph-properties fo:margin-left="0cm" fo:margin-right="0cm" fo:margin-top="0cm" fo:margin-bottom="0cm" fo:text-align="justify" style:justify-single-word="false" fo:text-indent="9.999cm" style:auto-text-indent="false"/>
      <style:text-properties style:font-name="Times New Roman" fo:font-size="13pt" style:font-size-asian="13pt" style:font-size-complex="13pt"/>
    </style:style>
    <style:style style:name="P45" style:family="paragraph" style:parent-style-name="Text_20_body">
      <style:paragraph-properties fo:margin-left="0cm" fo:margin-right="0cm" fo:margin-top="0cm" fo:margin-bottom="0.109cm" fo:text-align="justify" style:justify-single-word="false" fo:text-indent="1.251cm" style:auto-text-indent="false"/>
      <style:text-properties fo:font-size="13pt" fo:language="ru" fo:country="RU" style:font-size-asian="13pt" style:font-size-complex="13pt"/>
    </style:style>
    <style:style style:name="P46"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47" style:family="paragraph" style:parent-style-name="Text_20_body">
      <style:paragraph-properties fo:margin-left="0cm" fo:margin-right="0cm" fo:margin-top="0cm" fo:margin-bottom="0cm" fo:text-align="justify" style:justify-single-word="false" fo:text-indent="1.251cm" style:auto-text-indent="false"/>
      <style:text-properties fo:font-size="13pt" fo:background-color="transparent" style:font-size-asian="13pt" style:font-size-complex="13pt"/>
    </style:style>
    <style:style style:name="P48" style:family="paragraph" style:parent-style-name="Text_20_body">
      <style:paragraph-properties fo:margin-left="0cm" fo:margin-right="0cm" fo:margin-top="0cm" fo:margin-bottom="0cm" fo:text-align="justify" style:justify-single-word="false" fo:text-indent="1.251cm" style:auto-text-indent="false"/>
      <style:text-properties fo:font-size="13pt" fo:font-style="normal" fo:background-color="transparent" style:font-size-asian="13pt" style:font-style-asian="normal" style:font-size-complex="13pt" style:font-style-complex="normal"/>
    </style:style>
    <style:style style:name="P4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style:font-size-asian="13pt" style:font-size-complex="13pt"/>
    </style:style>
    <style:style style:name="P5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language="ru" fo:country="RU"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1" style:family="paragraph" style:parent-style-name="Text_20_body">
      <style:paragraph-properties fo:margin-left="0cm" fo:margin-right="0cm" fo:margin-top="0cm" fo:margin-bottom="0cm" fo:text-align="justify" style:justify-single-word="false" fo:text-indent="1.251cm" style:auto-text-indent="false"/>
    </style:style>
    <style:style style:name="P5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fo:font-style="normal" fo:background-color="transparent" style:font-size-asian="13pt" style:font-style-asian="normal" style:font-size-complex="13pt" style:font-style-complex="normal"/>
    </style:style>
    <style:style style:name="P5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54" style:family="paragraph" style:parent-style-name="Text_20_body">
      <style:paragraph-properties fo:margin-left="0cm" fo:margin-right="0cm" fo:margin-top="0cm" fo:margin-bottom="0cm" fo:text-align="center" style:justify-single-word="false" fo:text-indent="-0.028cm" style:auto-text-indent="false">
        <style:tab-stops/>
      </style:paragraph-properties>
      <style:text-properties style:font-name="Times New Roman" fo:font-size="13pt" fo:font-weight="bold" fo:background-color="transparent" style:font-size-asian="13pt" style:font-size-complex="13pt"/>
    </style:style>
    <style:style style:name="P55" style:family="paragraph" style:parent-style-name="Text_20_body">
      <style:paragraph-properties fo:margin-left="0cm" fo:margin-right="0cm" fo:margin-top="0cm" fo:margin-bottom="0.049cm" fo:text-align="justify" style:justify-single-word="false" fo:text-indent="1.265cm" style:auto-text-indent="false"/>
    </style:style>
    <style:style style:name="P56" style:family="paragraph" style:parent-style-name="Text_20_body" style:master-page-name="First_20_Page">
      <style:paragraph-properties fo:margin-left="0cm" fo:margin-right="0cm" fo:margin-top="0cm" fo:margin-bottom="0cm" fo:text-indent="10.001cm" style:auto-text-indent="false" style:page-number="auto"/>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text-indent="10.00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fo:background-color="transparent" style:font-size-asian="13pt" style:font-size-complex="13pt"/>
    </style:style>
    <style:style style:name="P59"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6pt" fo:background-color="transparent" style:font-size-asian="6pt" style:font-size-complex="6pt"/>
    </style:style>
    <style:style style:name="P60"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Times New Roman" fo:font-size="10pt" fo:letter-spacing="normal" fo:language="ru" fo:country="RU" fo:font-style="normal" style:text-underline-style="none" fo:font-weight="normal" fo:background-color="#ffffff" style:font-name-asian="TimesNewRomanPSMT" style:font-size-asian="13pt" style:font-weight-asian="normal" style:font-name-complex="TimesNewRomanPSMT" style:font-size-complex="13pt" style:font-weight-complex="normal"/>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language="ru" fo:country="RU" fo:font-style="normal"/>
    </style:style>
    <style:style style:name="T3" style:family="text">
      <style:text-properties fo:font-variant="normal" fo:text-transform="none" fo:color="#000000" fo:letter-spacing="normal" fo:language="ru" fo:country="RU" fo:font-style="normal" fo:font-weight="bold" fo:background-color="transparent" style:font-weight-asian="bold" style:font-weight-complex="bold"/>
    </style:style>
    <style:style style:name="T4"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 style:family="text">
      <style:text-properties fo:font-variant="normal" fo:text-transform="none" fo:color="#000000" fo:letter-spacing="normal"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6" style:family="text">
      <style:text-properties fo:font-variant="normal" fo:text-transform="none" fo:color="#000000" fo:letter-spacing="normal" fo:language="ru" fo:country="RU" fo:font-weight="normal" style:font-name-asian="TimesNewRomanPSMT" style:font-weight-asian="normal" style:font-name-complex="TimesNewRomanPSMT" style:font-weight-complex="normal"/>
    </style:style>
    <style:style style:name="T7" style:family="text">
      <style:text-properties fo:font-variant="normal" fo:text-transform="none" fo:color="#000000" fo:letter-spacing="normal" fo:language="en" fo:country="US" fo:font-style="normal"/>
    </style:style>
    <style:style style:name="T8" style:family="text">
      <style:text-properties fo:font-variant="normal" fo:text-transform="none" fo:color="#000000" fo:letter-spacing="normal"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fo:color="#000000" style:font-name="Times New Roman" fo:letter-spacing="normal" fo:font-style="normal" fo:font-weight="normal" style:font-weight-asian="normal" style:font-weight-complex="normal"/>
    </style:style>
    <style:style style:name="T10" style:family="text">
      <style:text-properties fo:font-variant="normal" fo:text-transform="none" fo:color="#000000" style:font-name="Times New Roman" fo:letter-spacing="normal" fo:language="ru" fo:country="RU" fo:font-weight="normal" style:font-weight-asian="normal" style:font-weight-complex="normal"/>
    </style:style>
    <style:style style:name="T11" style:family="text">
      <style:text-properties fo:font-variant="normal" fo:text-transform="none" fo:color="#000000" style:font-name="Times New Roman" fo:letter-spacing="normal" fo:language="ru" fo:country="RU" fo:font-style="normal" fo:font-weight="normal" fo:background-color="transparent" style:font-style-asian="normal" style:font-weight-asian="normal" style:font-style-complex="normal" style:font-weight-complex="normal"/>
    </style:style>
    <style:style style:name="T12"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13"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fo:color="#000000" style:font-name="Times New Roman" fo:letter-spacing="normal" fo:language="en" fo:country="US" fo:font-style="normal" fo:font-weight="normal" fo:background-color="transparent" style:language-asian="en" style:country-asian="US" style:font-weight-asian="normal" style:font-weight-complex="normal"/>
    </style:style>
    <style:style style:name="T15" style:family="text">
      <style:text-properties fo:font-variant="normal" fo:text-transform="none" fo:color="#000000" style:font-name="Times New Roman" fo:font-size="13pt" fo:letter-spacing="normal" fo:language="ru" fo:country="RU" fo:font-style="normal" style:text-underline-style="none" fo:font-weight="normal" fo:background-color="transparent" style:font-name-asian="TimesNewRomanPSMT" style:font-size-asian="13pt" style:font-weight-asian="normal" style:font-name-complex="TimesNewRomanPSMT" style:font-size-complex="13pt" style:font-weight-complex="normal"/>
    </style:style>
    <style:style style:name="T16" style:family="text">
      <style:text-properties fo:font-variant="normal" fo:text-transform="none" fo:color="#000000" style:font-name="Times New Roman" fo:font-size="13pt" fo:letter-spacing="normal" fo:language="ru" fo:country="RU" fo:font-style="normal" style:text-underline-style="none"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T17"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8" style:family="text">
      <style:text-properties fo:font-variant="normal" fo:text-transform="none" fo:color="#000000" fo:font-size="13pt" fo:letter-spacing="normal" fo:language="ru" fo:country="RU" fo:font-style="normal" style:text-underline-style="none"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T19" style:family="text">
      <style:text-properties fo:font-variant="normal" fo:text-transform="none" fo:color="#000000" fo:font-size="13pt" fo:letter-spacing="normal" fo:language="ru" fo:country="RU" fo:font-style="normal" style:text-underline-style="none" fo:font-weight="normal" fo:background-color="transparent" style:font-name-asian="TimesNewRomanPSMT" style:font-size-asian="13pt" style:font-weight-asian="normal" style:font-name-complex="TimesNewRomanPSMT" style:font-size-complex="13pt" style:font-weight-complex="normal"/>
    </style:style>
    <style:style style:name="T20" style:family="text">
      <style:text-properties fo:font-variant="normal" fo:text-transform="none" fo:color="#000000" fo:font-size="13pt" fo:letter-spacing="normal" fo:language="en" fo:country="US" fo:font-style="normal" style:text-underline-style="none"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T21" style:family="text">
      <style:text-properties fo:font-variant="normal" fo:text-transform="none" fo:color="#000000" fo:font-size="13pt" fo:letter-spacing="normal" fo:font-style="normal" style:font-size-asian="13pt" style:font-size-complex="13pt"/>
    </style:style>
    <style:style style:name="T22" style:family="text">
      <style:text-properties fo:font-variant="normal" fo:text-transform="none" fo:color="#000000" style:text-line-through-style="none" style:font-name="Times New Roman" fo:font-size="13pt" fo:letter-spacing="normal" fo:language="ru" fo:country="RU" fo:font-style="normal" style:text-underline-style="none"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3" style:family="text">
      <style:text-properties fo:font-variant="normal" fo:text-transform="none" fo:color="#000000" style:text-line-through-style="none" style:font-name="Times New Roman" fo:font-size="13pt" fo:letter-spacing="normal" fo:language="ru" fo:country="RU" fo:font-style="normal" style:text-underline-style="none" fo:font-weight="normal" fo:background-color="transparent" style:font-name-asian="Arial" style:font-size-asian="13pt" style:language-asian="en" style:country-asian="US" style:font-style-asian="normal" style:font-weight-asian="normal" style:font-name-complex="Courier New" style:font-size-complex="13pt" style:language-complex="hi" style:country-complex="IN" style:font-style-complex="normal" style:font-weight-complex="normal"/>
    </style:style>
    <style:style style:name="T24" style:family="text">
      <style:text-properties fo:font-variant="normal" fo:text-transform="none" fo:color="#000000" style:text-line-through-style="none" style:font-name="Times New Roman" fo:font-size="13pt" fo:letter-spacing="normal" fo:language="ru" fo:country="RU" fo:font-style="normal" style:text-underline-style="none" fo:font-weight="normal" fo:background-color="#ffffff" style:font-name-asian="Arial" style:font-size-asian="13pt" style:language-asian="en" style:country-asian="US" style:font-style-asian="normal" style:font-weight-asian="normal" style:font-name-complex="Courier New"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ru" style:country-asian="RU" style:font-style-asian="normal" style:font-weight-asian="normal" style:font-name-complex="TimesNewRomanPSMT" style:font-size-complex="13pt" style:language-complex="hi" style:country-complex="IN" style:font-style-complex="normal" style:font-weight-complex="normal" style:text-scale="100%"/>
    </style:style>
    <style:style style:name="T26" style:family="text">
      <style:text-properties fo:font-variant="normal" fo:text-transform="none" fo:color="#252525" fo:letter-spacing="normal" fo:language="ru" fo:country="RU" fo:font-style="normal" fo:font-weight="normal" style:font-name-asian="Times New Roman" style:language-asian="en" style:country-asian="US" style:font-style-asian="normal" style:font-weight-asian="normal" style:font-name-complex="Times New Roman" style:font-style-complex="normal" style:font-weight-complex="normal"/>
    </style:style>
    <style:style style:name="T27" style:family="text">
      <style:text-properties fo:font-variant="normal" fo:text-transform="none" fo:color="#252525" fo:letter-spacing="normal" fo:language="ru" fo:country="RU" fo:font-style="normal" fo:font-weight="normal" style:font-name-asian="TimesNewRomanPSMT" style:language-asian="en" style:country-asian="US" style:font-style-asian="normal" style:font-weight-asian="normal" style:font-name-complex="TimesNewRomanPSMT" style:font-style-complex="normal" style:font-weight-complex="normal"/>
    </style:style>
    <style:style style:name="T28" style:family="text">
      <style:text-properties fo:font-variant="normal" fo:text-transform="none" style:font-name="Times New Roman" fo:letter-spacing="normal" fo:language="ru" fo:country="RU" fo:font-style="normal" fo:font-weight="normal" fo:background-color="transparent" style:font-weight-asian="normal" style:font-weight-complex="normal"/>
    </style:style>
    <style:style style:name="T29" style:family="text">
      <style:text-properties fo:font-variant="normal" fo:text-transform="none" fo:letter-spacing="normal" fo:language="ru" fo:country="RU" fo:font-style="normal" fo:font-weight="normal" style:font-weight-asian="normal" style:font-weight-complex="normal"/>
    </style:style>
    <style:style style:name="T30" style:family="text">
      <style:text-properties fo:font-variant="normal" fo:text-transform="none" fo:letter-spacing="normal" fo:language="en" fo:country="US" fo:font-style="normal" fo:font-weight="normal" style:font-weight-asian="normal" style:font-weight-complex="normal"/>
    </style:style>
    <style:style style:name="T31" style:family="text">
      <style:text-properties fo:font-variant="normal" fo:text-transform="none" fo:font-size="13pt" fo:font-style="normal" style:font-size-asian="13pt" style:font-size-complex="13pt"/>
    </style:style>
    <style:style style:name="T32" style:family="text">
      <style:text-properties fo:font-weight="bold"/>
    </style:style>
    <style:style style:name="T33" style:family="text">
      <style:text-properties fo:font-weight="bold" fo:background-color="transparent" style:font-weight-asian="bold" style:font-weight-complex="bold"/>
    </style:style>
    <style:style style:name="T34" style:family="text">
      <style:text-properties style:font-name="Times New Roman"/>
    </style:style>
    <style:style style:name="T35" style:family="text">
      <style:text-properties fo:language="en" fo:country="US"/>
    </style:style>
    <style:style style:name="T36" style:family="text">
      <style:text-properties fo:language="en" fo:country="US" style:font-name-asian="TimesNewRomanPSMT" style:font-name-complex="TimesNewRomanPSMT"/>
    </style:style>
    <style:style style:name="T37" style:family="text">
      <style:text-properties fo:language="en" fo:country="US" style:font-name-asian="TimesNewRomanPSMT" style:language-asian="en" style:country-asian="US" style:font-style-asian="normal" style:font-name-complex="TimesNewRomanPSMT" style:font-style-complex="normal"/>
    </style:style>
    <style:style style:name="T38" style:family="text">
      <style:text-properties fo:language="en" fo:country="US" style:font-name-asian="TimesNewRomanPSMT" style:font-style-asian="normal" style:font-name-complex="TimesNewRomanPSMT" style:font-style-complex="normal"/>
    </style:style>
    <style:style style:name="T39" style:family="text">
      <style:text-properties fo:language="en" fo:country="US" fo:font-style="normal" fo:background-color="transparent" style:font-name-asian="TimesNewRomanPSMT" style:language-asian="en" style:country-asian="US" style:font-style-asian="normal" style:font-name-complex="TimesNewRomanPSMT" style:font-style-complex="normal"/>
    </style:style>
    <style:style style:name="T40" style:family="text">
      <style:text-properties fo:language="en" fo:country="US" fo:background-color="transparent" style:language-asian="en" style:country-asian="US"/>
    </style:style>
    <style:style style:name="T41" style:family="text">
      <style:text-properties fo:language="ru" fo:country="RU"/>
    </style:style>
    <style:style style:name="T42" style:family="text">
      <style:text-properties fo:language="ru" fo:country="RU" style:font-name-asian="TimesNewRomanPSMT" style:font-name-complex="TimesNewRomanPSMT"/>
    </style:style>
    <style:style style:name="T43" style:family="text">
      <style:text-properties fo:language="ru" fo:country="RU" style:font-name-asian="TimesNewRomanPSMT" style:language-asian="en" style:country-asian="US" style:font-name-complex="TimesNewRomanPSMT"/>
    </style:style>
    <style:style style:name="T44" style:family="text">
      <style:text-properties fo:language="ru" fo:country="RU" style:font-name-asian="TimesNewRomanPSMT" style:language-asian="en" style:country-asian="US" style:font-style-asian="normal" style:font-name-complex="TimesNewRomanPSMT" style:font-style-complex="normal"/>
    </style:style>
    <style:style style:name="T45" style:family="text">
      <style:text-properties fo:language="ru" fo:country="RU" style:font-name-asian="TimesNewRomanPSMT" style:font-style-asian="normal" style:font-name-complex="TimesNewRomanPSMT" style:font-style-complex="normal"/>
    </style:style>
    <style:style style:name="T46" style:family="text">
      <style:text-properties fo:language="ru" fo:country="RU" style:text-underline-style="none" style:font-name-asian="TimesNewRomanPSMT" style:font-name-complex="TimesNewRomanPSMT"/>
    </style:style>
    <style:style style:name="T47" style:family="text">
      <style:text-properties fo:language="ru" fo:country="RU" fo:font-style="normal" fo:background-color="transparent" style:font-name-asian="TimesNewRomanPSMT" style:language-asian="en" style:country-asian="US" style:font-style-asian="normal" style:font-name-complex="TimesNewRomanPSMT" style:font-style-complex="normal"/>
    </style:style>
    <style:style style:name="T48" style:family="text">
      <style:text-properties fo:language="ru" fo:country="RU" fo:font-style="normal" fo:background-color="transparent" style:font-name-asian="TimesNewRomanPSMT" style:font-style-asian="normal" style:font-name-complex="TimesNewRomanPSMT" style:font-style-complex="normal"/>
    </style:style>
    <style:style style:name="T49" style:family="text">
      <style:text-properties fo:language="ru" fo:country="RU" fo:background-color="transparent" style:language-asian="en" style:country-asian="US"/>
    </style:style>
    <style:style style:name="T50" style:family="text">
      <style:text-properties fo:color="#000000"/>
    </style:style>
    <style:style style:name="T51" style:family="text">
      <style:text-properties fo:color="#000000" fo:language="en" fo:country="US"/>
    </style:style>
    <style:style style:name="T52" style:family="text">
      <style:text-properties fo:color="#000000" fo:language="ru" fo:country="RU"/>
    </style:style>
    <style:style style:name="T53"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54" style:family="text">
      <style:text-properties fo:color="#000000" style:font-name="Times New Roman" fo:font-size="13pt" fo:language="ru" fo:country="RU" fo:font-style="normal"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T55" style:family="text">
      <style:text-properties fo:color="#000000"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T56" style:family="text">
      <style:text-properties fo:color="#000000" style:font-name="Times New Roman" fo:font-style="normal" style:text-underline-style="none" fo:background-color="transparent" style:font-style-asian="normal" style:font-style-complex="normal"/>
    </style:style>
    <style:style style:name="T57" style:family="text">
      <style:text-properties fo:color="#000000" fo:font-style="normal" fo:background-color="transparent" style:font-style-asian="normal" style:font-style-complex="normal"/>
    </style:style>
    <style:style style:name="T58" style:family="text">
      <style:text-properties fo:color="#252525" fo:language="en" fo:country="US" fo:font-style="normal" fo:font-weight="normal" style:language-asian="en" style:country-asian="US"/>
    </style:style>
    <style:style style:name="T59" style:family="text">
      <style:text-properties fo:background-color="transparent"/>
    </style:style>
    <style:style style:name="T60" style:family="text">
      <style:text-properties fo:font-style="normal" fo:background-color="transparent" style:font-style-asian="normal" style:font-style-complex="normal"/>
    </style:style>
    <style:style style:name="T61" style:family="text">
      <style:text-properties fo:font-style="normal" style:font-style-asian="normal" style:font-style-complex="normal"/>
    </style:style>
    <style:style style:name="T62" style:family="text">
      <style:text-properties fo:font-size="13pt"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2ab54e-0088-49de-a916-6a95440271ac" text:name="BossProviderVariable"/>
      </text:user-field-decls>
      <text:p text:style-name="P56"/>
      <text:p text:style-name="P57"/>
      <text:p text:style-name="P10"/>
      <text:p text:style-name="P10"/>
      <text:p text:style-name="P12"/>
      <text:p text:style-name="P4">РЕШЕНИЕ</text:p>
      <text:p text:style-name="P4">по жалобе на постановление об административном правонарушении</text:p>
      <text:p text:style-name="P5"><text:span text:style-name="T32">дело </text:span><text:span text:style-name="T33">№ </text:span><text:span text:style-name="T3">4-14.3-276/00-08-15</text:span></text:p>
      <text:p text:style-name="P7"><text:span text:style-name="T1">«</text:span><text:span text:style-name="T2">08</text:span><text:span text:style-name="T1">» </text:span><text:span text:style-name="T2">июня</text:span><text:span text:style-name="T1"> 2015 г.             <text:s text:c="4"/>                                                               <text:s text:c="19"/>г. Москва</text:span></text:p>
      <text:p text:style-name="P34"><text:span text:style-name="T59">Заместитель руководителя Федеральной антимонопольной службы А.Б. Кашеваров, </text:span><text:span text:style-name="T40">рассмотрев жалобу ООО «Софт Профи» (адрес:ул. Рыбкоров, 2/1, г. Уфа, 450106) </text:span><text:span text:style-name="T49">н</text:span><text:span text:style-name="T40">а вынесенное</text:span><text:span text:style-name="T49"> Тюменским</text:span><text:span text:style-name="T40"> УФАС России в отношении ООО «СофтПрофи» постановление от </text:span><text:span text:style-name="T49">27.10.2014</text:span><text:span text:style-name="T40"> по делу № А14/163-03 об административном правонарушении о наложении штрафа</text:span><text:span text:style-name="T59">, а также материалы данного дела,</text:span></text:p>
      <text:h text:style-name="P8" text:outline-level="2">УСТАНОВИЛ:</text:h>
      <text:p text:style-name="P45">Жалоба рассматривается в отсутствии представителей ООО «<text:span text:style-name="T9">СофтПрофи</text:span>» и представителей Тюменского УФАС России. Жалоба подана с соблюдением срока, установленного частью 1 статьи 30.3 КоАП РФ на обжалование постановления по делу об административном правонарушении.</text:p>
      <text:p text:style-name="P46">На основании части 1 статьи 14.3 Кодекса об административных правонарушениях (далее – КоАП РФ) на ООО «<text:span text:style-name="T34">СофтПрофи</text:span>» Тюменским УФАС России был наложен штраф в размере ста тысяч рублей за нарушение требований части 1 статьи 18 Федерального закона от 13.03.2006 № 38-ФЗ «О рекламе» (далее - Федеральный закон «О рекламе»), выразившегося в рассылке смс-<text:span text:style-name="T41">рекла</text:span>мы на телефонный номер гражданина без его предварительного согласия.</text:p>
      <text:p text:style-name="P46">С вынесенным постановлением Тюменского УФАС России от 27<text:span text:style-name="T50">.10.2014 по делу № </text:span><text:span text:style-name="T14">А14/163-03</text:span> об административном правонарушении ООО «<text:span text:style-name="T34">СофтПрофи</text:span>» не согласно, полагая, что в его действиях отсутствует состав административного правонарушения, так как общество не является рекламораспространителем.</text:p>
      <text:p text:style-name="P46">Исследовав материалы дела, ФАС России приходит к выводу, что Тюменское УФАС России обоснованно вменило ООО «<text:span text:style-name="T34">СофтПрофи</text:span>» совершение правонарушения, предусмотренного частью 1 статьи 18 Федерального закона «О рекламе».</text:p>
      <text:p text:style-name="P46">Основанием для привлечения ООО «<text:span text:style-name="T34">СофтПрофи</text:span>» к административной ответственности явилось распространение ООО «<text:span text:style-name="T34">СофтПрофи</text:span>» на телефонный номер гражданина <text:span text:style-name="T35">SMS</text:span>-рекламы без его согласия.</text:p>
      <text:p text:style-name="P47"><text:span text:style-name="T50">Как усматривается из материалов дела, 30.10.2013 в 17:30 на абонентский номер &lt;...&gt;</text:span><text:span text:style-name="T50"> гражданина от абонента </text:span><text:span text:style-name="T52">8 (968) 389-85-83</text:span><text:span text:style-name="T50"> через </text:span><text:span text:style-name="T51">SMS</text:span><text:span text:style-name="T50">-центр: + </text:span><text:span text:style-name="T51">7 (903) 701-11-11</text:span><text:span text:style-name="T50">, поступило сообщение следующего содержания: </text:span></text:p>
      <text:p text:style-name="P58">«Вам скидка 20% на все поездки! Такси 3059777 только новые иномарки!».</text:p>
      <text:p text:style-name="P35"><text:span text:style-name="T2">Согласия на получение рекламной </text:span><text:span text:style-name="T7">sms-</text:span><text:span text:style-name="T2">рассылки гражданин не давал, </text:span><text:soft-page-break/><text:span text:style-name="T2">соответственно данная реклама не соответствует требованиям части 1 статьи 18 Федерального закона от 13.03.2006 №38-ФЗ «О рекламе».</text:span></text:p>
      <text:p text:style-name="P49">Согласно пункту 1 статьи 3 <text:span text:style-name="T28">Федерального закона «О рекламе»</text:span>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5">Согласно пункту 2 статьи 3 Закона о рекламе объект рекламирования — товар, средство его индивидуализации,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5">Независимо от формы или используемого средства распространения реклама должна быть распознаваемой без специальных знаний или без применения технических средств непосредственно в момент ее представления именно как реклама.</text:p>
      <text:p text:style-name="P25">Признаком любой рекламы является ее способность стимулировать интерес к объекту для продвижения его на рынке, формировать к нему положительное отношение и закреплять его образ в памяти потребителя. </text:p>
      <text:p text:style-name="P31">В рассматриваемом <text:span text:style-name="T35">sms-</text:span><text:span text:style-name="T41">сообщении объектом рекламирования выступают услуги такси, на привлечение внимания к которым направлено </text:span><text:span text:style-name="T35">sms-</text:span><text:span text:style-name="T41">сообщение.</text:span></text:p>
      <text:p text:style-name="P31">Таким образом, <text:span text:style-name="T35">sms-</text:span><text:span text:style-name="T41">сообщение, поступившее абоненту </text:span><text:span text:style-name="T29">&lt;...&gt;</text:span><text:span text:style-name="T41"> от абонента 8 (968) 389-85-83 с предложением услуг такси является рекламой.</text:span></text:p>
      <text:p text:style-name="P46"><text:span text:style-name="T57">В соответствии с частью 1 статьей 18 </text:span><text:span text:style-name="T11">Федерального закона «О рекламе»</text:span><text:span text:style-name="T57"> распространение рекламы по сетям электросвязи, в том числе посредством </text:span><text:span text:style-name="T57">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span></text:p>
      <text:p text:style-name="P46"><text:span text:style-name="T60">В соответствии с частью 7 статьи 38 </text:span><text:span text:style-name="T11">Федерального закона «О рекламе»</text:span><text:span text:style-name="T60"> ответственность за нарушение статьи 18 Закона о рекламе несет рекламораспространитель.</text:span></text:p>
      <text:p text:style-name="P48">В соответствии со статьей 3 <text:span text:style-name="T10">Федерального закона «О рекламе»</text:span> рекламораспространителем является лицо, осуществляющее распространение рекламы любым способом, в любой форме и с использованием любых средств. </text:p>
      <text:p text:style-name="P48"><text:span text:style-name="T10">При этом Федеральный закон «О рекламе»</text:span> не содержит информации о количестве рекламораспространителей, имеющих право принимать участие в распространении рекламы, соответственно <text:span text:style-name="T50">количество рекламораспространителей, принимающих участие в </text:span><text:span text:style-name="T51">SMS</text:span><text:span text:style-name="T50">-рассылке, определяется не только набором и отправкой рекламного сообщения конечным лицом, но и фактически созданными и/или предоставленными возможностями для распространения рекламы иными лицами, осуществляющими набор и отправку таких сообщений.</text:span></text:p>
      <text:p text:style-name="P21"><text:soft-page-break/><text:span text:style-name="T42">Возможность передачи посредством технических и программных средств </text:span><text:span text:style-name="T36">sms-</text:span><text:span text:style-name="T42">сообщений ООО «</text:span><text:span text:style-name="T43">СофтПрофи</text:span><text:span text:style-name="T42">» была представлена ОАО «Вымпел-Коммуникации» (далее — Оператор) на основании заключенного договора № 476218040 от 01.01.2013 на оказание услуг связи (далее — Договор).</text:span></text:p>
      <text:p text:style-name="P23">Согласно пункту 1.3 Договора права и обязанности сторон Договора не могут передаваться другим лицам иначе как в порядке, установленном законом или Договором.</text:p>
      <text:p text:style-name="P23">Согласно подпункту 4) пункта 4.1 Договора абонент обязан не использовать телефонный номер (в том числе уникальные коды идентификации) для проведения лотерей, голосований, конкурсов, викторин, рекламы, опросов, массовых рассылок (под массовой рассылкой понимается рассылка сообщений не менее, чем 100 (ста) Получателям).</text:p>
      <text:p text:style-name="P20"><text:span text:style-name="T42">ОАО «Вымпел-Коммуникации» предоставляет услугу «Корпоративные </text:span><text:span text:style-name="T36">SMS-</text:span><text:span text:style-name="T42">сервисы», заключающуюся в возможности для организации самостоятельно отправлять </text:span><text:span text:style-name="T36">sms-</text:span><text:span text:style-name="T42">сообщения со своей компьютерной сети на телефоны своих клиентов, партнеров, а также других операторов сотовой связи. Подключая такую услугу, Абонент обязуется <text:s/>осуществить открытые рассылки, то есть рассылки без предварительного </text:span><text:span text:style-name="T36">sms-</text:span><text:span text:style-name="T42">запроса пользователя, только при наличии подтвержденного документально согласия пользователя. </text:span></text:p>
      <text:p text:style-name="P23">На основании Договора №476218040 от 01.01.2013 и Дополнительного соглашения №1 от 27.08.2013 рекламораспространителем рассматриваемой рекламы является ООО «Софт Профи».</text:p>
      <text:p text:style-name="P20"><text:span text:style-name="T37">ООО «</text:span><text:span text:style-name="T44">Софт Профи</text:span><text:span text:style-name="T37">»</text:span><text:span text:style-name="T42"> является абонентом ОАО «Вымпел-Коммуникации», и согласно условиям договора приняло на себя обязательства не использовать предоставляемую услугу в целях распространения </text:span><text:span text:style-name="T36">sms-</text:span><text:span text:style-name="T42">сообщений, предназначенных по своему содержанию неопределенному кругу лиц, в адрес пользователей, не давших свое согласие на получение таких сообщений. </text:span><text:span text:style-name="T45">Гражданин согласно условиям Договора является Пользователем, и наличие его письменного согласия на получение рекламной </text:span><text:span text:style-name="T38">sms</text:span><text:span text:style-name="T45">-рассылки является обязательным условием.</text:span></text:p>
      <text:p text:style-name="P29"><text:span text:style-name="T42">Из анализа заключенных ООО «Софт Профи» договоров следует, что <text:s/>Общество предоставляет третьим лицам (заказчикам) техническую возможность направлять </text:span><text:span text:style-name="T36">sms-</text:span><text:span text:style-name="T42">сообщения абонентам радиотелефонной связи. Такая возможность получена Обществом в силу заключенного с оператором связи ОАО «Вымпел-Коммуникации» Договора № 476218040 от 01.01.2013 об оказании услуг связи. При этом ООО «Софт Профи» достоверно знает, как именно будет использоваться предоставленный заказчику не принадлежащий ему ресурс.</text:span></text:p>
      <text:p text:style-name="P29"><text:span text:style-name="T42">ООО «Софт Профи» заключило Договор № ДУ 230813/01 от 23.08.2013 возмездного оказания услуг с ИП Адамян А.Э. и возложило на последнего обязанность получения предварительного письменного согласия абонента или адресата на получение </text:span><text:span text:style-name="T36">sms</text:span><text:span text:style-name="T42">-сообщений, рекламы или другой информации, самоустранившись от выполнения своих обязательств, возникших как в силу договорных отношений с ОАО «Вымпел-Коммуникации», так и в силу закона (части 1 статьи 18 закона о рекламе).</text:span></text:p>
      <text:p text:style-name="P36">ООО «Софт Профи» не представило каких-либо доказательств того, что самостоятельно предпринимало какие либо действия, направленные на получение <text:soft-page-break/>согласия абонента, также общество не представило доказательств осуществления контроля за массовой рассылкой Заказчиком смс-сообщений на предмет ее законности.</text:p>
      <text:p text:style-name="P29"><text:span text:style-name="T42">Вместе с тем заключение договоров с заказчиками не снимает такой обязанности с </text:span><text:span text:style-name="T46">ООО «Софт Профи»</text:span><text:span text:style-name="T42">.</text:span></text:p>
      <text:p text:style-name="P24">Согласно пункту 1.1 Договора № ДУ 230813/01 от 23.08.2013, заключенного между ООО «Софт Профи» (Исполнитель) и ИП Адамян А.Э. (Заказчик), Исполнитель предоставляет за плату Заказчику услугу «Доступ к Программному приложению» (в Дальнейшем - Услуга).</text:p>
      <text:p text:style-name="P36">Согласно пункту 3.12 Договора <text:span text:style-name="T5">№ ДУ 230813/01 </text:span>Исполнитель вправе прекратить оказание услуги на определенный (-ые) номер Абонентов в случае поступления жалобы или отзыва своего разрешения Абонента и/или по требованию (определению) федерального органа/службы, с одновременным уведомлением Заказчика через электронную почту о данном требовании, отзыве разрешения или жалобе.</text:p>
      <text:p text:style-name="P36">Согласно пункту 4.6 Договора <text:span text:style-name="T5">№ ДУ 230813/01 з</text:span>адача (рассылка) на отправку смс формируется самостоятельно Заказчиком через <text:span text:style-name="T35">WEB</text:span>-интерфейс или протоколы Интернет в виде списка номеров, текста и подписи.</text:p>
      <text:p text:style-name="P36">Согласно пункту 4.7 Договора <text:span text:style-name="T5">№ ДУ 230813/01 </text:span>Исполнитель обеспечивает передачу этой задачи в Расчетную систему оператора для отправки, о чем в программном приложении делается отметка и сообщения считаются отправленными.</text:p>
      <text:p text:style-name="P36">Согласно пункту 6.6 Договора Исполнитель не несет ответственности за содержание (текст), подпись и используемые номера в смс, передаваемых Заказчиком.</text:p>
      <text:p text:style-name="P36">Согласно пункту 6.7 Договора при поступлении Исполнителю информации о нарушении законодательства Российской Федерации (от Абонентов, Операторов в виде жалобы на «спам» или другие нарушения), Исполнитель проводит внутреннее расследование. В случае выявления признаков нарушения со стороны Заказчика Правил Предоставления Услуг и законодательства Российской Федерации, Исполнитель немедленно приостанавливает предоставление Услуг Заказчику на номер Абонента путем внесения его в лист блокировки («Черный список»), либо временной остановки оказания услуг в случае факта рассылки «спама» на более чем один номер Абонентов, затем в течении одного календарного дня уведомляет Заказчика о полученной информации и приостановке услуг до устранения нарушения. Заказчик обязуется устранить нарушение и принести письменные извинения Абоненту (заверенную твердую копию письма предоставить Исполнителю).</text:p>
      <text:p text:style-name="P36">Согласно пункту 6.8 Договора если нарушение не устранено в течении 3 (трех) календарных дней с даты отправки Исполнителем уведомления о таком нарушении, настоящий договор может быть расторгнут исполнителем в течении 3 (трех) календарных дней. В этом случае настоящий договор считается расторгнутым с даты, указанной в письменном уведомлении Исполнителя.</text:p>
      <text:p text:style-name="P36">Исходя из содержания заключенного между ООО «СофтПрофи» и ИП Адамян А.Э. договора, Общество предполагает возможность использования его услуг с целью распространения <text:span text:style-name="T41">смс</text:span>-рекламы, рассылка которой осуществляется без надлежащего согласия пользователей - абонентов операторов связи.</text:p>
      <text:p text:style-name="P27">Вместе с тем согласно договорным отношениям между ОАО «Вымпел-<text:soft-page-break/>Коммуникации» и ООО «СофтПрофи» последний принял на себя обязательства осуществлять отправку смс-сообщений пользователям только при наличии их согласия на получение таких сообщений. Указанное обстоятельство свидетельствует о необходимости осуществления со стороны общества определенного контроля за действиями своего контрагента по договору № ДУ 230813/01 (ИП Адамян А.Э.).</text:p>
      <text:p text:style-name="P30"><text:span text:style-name="T42">ООО «Софт Профи», имея обязательства по получению согласия на рекламную смс</text:span><text:span text:style-name="T36">-</text:span><text:span text:style-name="T42">рассылку от пользователей перед ОАО «Вымпел-Коммуникации», и право требования такого согласия, а равно и иной информации, необходимой для оказания исполнителем Услуг по Договору № ДУ 230813/01, не предпринял никаких мер, направленных на соблюдение требований действующего законодательства о рекламе. </text:span></text:p>
      <text:p text:style-name="P27">Согласно договору № ДУ 230813/01 ООО «Софт Профи» предусмотрел возможность приостановить оказание Услуг в случае, если факт передачи или содержание сообщений, передача которых осуществляется в рамках оказания услуг связи, противоречит применимому законодательству, моральным и (или) этическим нормам, либо нарушает права Абонентов, Операторов или третьих лиц.</text:p>
      <text:p text:style-name="P36">Таким образом, ООО «Софт Профи» предусмотрел не только возможность осуществления контроля за процедурой передачи его контрагентом <text:span text:style-name="T35">sms-</text:span>сообщений, но и оставил за собой возможность понуждения контрагента к совершению или отказу от совершения тех или иных действий путем приостановления оказания услуг.</text:p>
      <text:p text:style-name="P28">Частью 1 статьи 18 Федерального закона «О рекламе» установлены требования к распространению рекламы исключительно при наличии предварительного согласия абонента.</text:p>
      <text:p text:style-name="P26"><text:span text:style-name="T4">ООО «Софт Профи» является лицом, которое указывает услуги по передаче </text:span><text:span text:style-name="T8">sms</text:span><text:span text:style-name="T4">-сообщений посредством своих технических возможностей, а не обеспечивает функционирование сети. </text:span></text:p>
      <text:p text:style-name="P26"><text:span text:style-name="T4">ООО «Софт Профи» предоставило ИП Адамян А.Э. программно-технические средства для направления вышеуказанного смс-сообщения. При этом общество имело возможность контролировать процесс передачи </text:span><text:span text:style-name="T8">sms</text:span><text:span text:style-name="T4">-сообщения в части наличия согласия абонента на его получение. </text:span></text:p>
      <text:p text:style-name="P15"><text:span text:style-name="T6">ООО «Софт Профи»</text:span><text:span text:style-name="T6"> не представило доказательств наличия согласия конкретного абонента-физического лица на получение рекламной информации от каких бы то ни было лиц.</text:span></text:p>
      <text:p text:style-name="P18">Согласно пункту 7 статьи 3 Федерального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18">По смыслу указанной нормы рекламораспространителем выступает лицо, которое совершило определенные действия по доведению рекламы до потребителя.</text:p>
      <text:p text:style-name="P18">Распространение рекламы посредством SMS-сообщения на телефон гражданина осуществлялось в результате реализации цепи договорных отношений между <text:span text:style-name="T12">ОАО «Вымпел-Коммуникации», ООО «СофтПрофи»</text:span>, <text:span text:style-name="T13">ИП Адамян А.Э.</text:span>, что дает основания рассматривать такие отношения как взаимосвязанные действия рекламораспространителей.</text:p>
      <text:p text:style-name="P18">В цепочке данных отношений <text:span text:style-name="T12">ООО «СофтПрофи»</text:span> осуществлял непосредственные действия по рассылке SMS-рекламы без согласия абонента, обеспечив доступ <text:span text:style-name="T13">ИП Адамян А.Э.</text:span> к своим программно-техническим средствам для <text:soft-page-break/>формирования смс-сообщений и в последующем доставки на платформу SMS-центра <text:span text:style-name="T12">ОАО «Вымпел-Коммуникации»</text:span>.</text:p>
      <text:p text:style-name="P19"><text:span text:style-name="Emphasis"><text:span text:style-name="T15">ООО «СофтПрофи»</text:span></text:span><text:span text:style-name="Emphasis"><text:span text:style-name="T31">, используя программно-технические средства, в том числе программно-технические средства оператора связи </text:span></text:span><text:span text:style-name="Emphasis"><text:span text:style-name="T15">ОАО «Вымпел-Коммуникации»</text:span></text:span><text:span text:style-name="Emphasis"><text:span text:style-name="T31">, осуществило непосредственные действия по рассылке смс-рекламы на телефонный номер гражданина без согласия абонента, что не допускается частью 1 статьи 18 Федерального закона «О рекламе».</text:span></text:span></text:p>
      <text:p text:style-name="P19"><text:span text:style-name="T62">Следовательно, </text:span><text:span text:style-name="Emphasis"><text:span text:style-name="T15">ООО «СофтПрофи»</text:span></text:span><text:span text:style-name="T62"> является непосредственным рекламораспространителем смс-рекламы, </text:span><text:span text:style-name="Emphasis"><text:span text:style-name="T31">обязано было получить согласие абонента на смс-рассылку рекламы,</text:span></text:span><text:span text:style-name="T62"> и отсутствие в цепочке договорных отношений рекламораспространителя </text:span><text:span text:style-name="Emphasis"><text:span text:style-name="T15">ООО «СофтПрофи»</text:span></text:span><text:span text:style-name="T62"> привело бы к невозможности доставки рассматриваемого смс-сообщения абоненту.</text:span></text:p>
      <text:p text:style-name="P16"><text:span text:style-name="Emphasis"><text:span text:style-name="T18">Таким образом, д</text:span></text:span><text:span text:style-name="Emphasis"><text:span text:style-name="T19">овод общества о том, что оно не участвовало в распространении рекламы и не знало о его содержания, не могут быть приняты, и </text:span></text:span><text:span text:style-name="T18">при направлении </text:span><text:span text:style-name="T20">sms</text:span><text:span text:style-name="T18">-сообщения по сетям электросвязи ООО «Софт Профи» обязано было в соблюдение требований законодательства о рекламе и договора с оператором </text:span><text:span text:style-name="Emphasis"><text:span text:style-name="T19">ОАО «Вымпел-Коммуникации»</text:span></text:span><text:span text:style-name="T18"> получить согласие абонента &lt;...&gt;</text:span><text:span text:style-name="T18"> для дальнейшей отправки </text:span><text:span text:style-name="T20">SMS</text:span><text:span text:style-name="T18">-сообщения через сеть Билайн.</text:span></text:p>
      <text:p text:style-name="P17"><text:span text:style-name="Emphasis"><text:span text:style-name="T21">Статьей 14.3 КоАП РФ предусмотрена административная ответственность рекламодателей, рекламопроизводителей и рекламораспространителей за нарушение законодательства о рекламе.</text:span></text:span></text:p>
      <text:p text:style-name="P51"><text:span text:style-name="Emphasis"><text:span text:style-name="T54">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51"><text:span text:style-name="Emphasis"><text:span text:style-name="T54">В соответствии со статьей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 </text:span></text:span></text:p>
      <text:p text:style-name="P51"><text:span text:style-name="Emphasis"><text:span text:style-name="T54">Состав вмененного </text:span></text:span><text:span text:style-name="Emphasis"><text:span text:style-name="T16">ООО «Софт Профи»</text:span></text:span><text:span text:style-name="Emphasis"><text:span text:style-name="T54"> по основаниям части 1 статьи 14.3 КоАП РФ правонарушения образует нарушение рекламораспространителем предусмотренного частью 1 статьи 18 Федерального закона «О рекламе» порядка распространения рекламы по сетям радиосвязи, а именно отсутствие у рекламораспространителя предварительного согласия конкретного гражданина на направление смс-рекламы в его адрес. </text:span></text:span></text:p>
      <text:p text:style-name="P51"><text:span text:style-name="Emphasis"><text:span text:style-name="T54">При этом закон возлагает на рекламораспространителя обязанность доказать, что предварительное согласие абонента или адресата на распространение рекламы по сетям электросвязи в его адрес было получено.</text:span></text:span></text:p>
      <text:p text:style-name="P22"><text:span text:style-name="Emphasis"><text:span text:style-name="T39">ООО «</text:span></text:span><text:span text:style-name="Emphasis"><text:span text:style-name="T47">Софт Профи</text:span></text:span><text:span text:style-name="Emphasis"><text:span text:style-name="T39">»</text:span></text:span><text:span text:style-name="Emphasis"><text:span text:style-name="T48"> не представило доказательств наличия согласия конкретного абонента-физического лица на получение рекламной информации от каких бы то ни было лиц.</text:span></text:span></text:p>
      <text:p text:style-name="P32">Таким образом, ООО «СофтПрофи» является лицом, ответственным за нарушение законодательства о рекламе.</text:p>
      <text:p text:style-name="P33"><text:span text:style-name="Emphasis"><text:span text:style-name="T54">Исследовав материалы дела, ФАС России пришел к заключению об обоснованности и правомерности выводов Тюменского УФАС о том, что ООО «СофтПрофи» является рекламораспространителем и виновно в нарушении части 1 статьи 18 Федерального закона «О рекламе».</text:span></text:span></text:p>
      <text:p text:style-name="P51"><text:soft-page-break/><text:span text:style-name="Emphasis"><text:span text:style-name="T17">Как разъяснено в пункте 15 Пленума Высшего Арбитражного Суда Российской Федерации от 08.10.2012 № 58 «О некоторых вопросах практики применения арбитражными судами Федерального закона «О рекламе», согласно части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text:span></text:span></text:p>
      <text:p text:style-name="P51"><text:span text:style-name="Emphasis"><text:span text:style-name="T54">Однако Закон о рекламе не определяет порядок и форму получения предварительного согласия абонента на получение рекламы по сетям электросвязи. </text:span></text:span></text:p>
      <text:p text:style-name="P51"><text:span text:style-name="Emphasis"><text:span text:style-name="T54">Следовательно, каждый из участников рекламной деятельности (рекламодатель, рекламораспространитель) обязан предварительно получать согласие абонентов на распространение рекламы в их адрес, и тако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дателя или рекламораспространителя. </text:span></text:span></text:p>
      <text:p text:style-name="P51"><text:span text:style-name="Emphasis"><text:span text:style-name="T17">Таким образом, согласие абонента на получение рекламы должно, во‑первых, относиться к конкретному </text:span></text:span><text:span text:style-name="Emphasis"><text:span text:style-name="T22">рекламодателю или </text:span></text:span><text:span text:style-name="Emphasis"><text:span text:style-name="T17">рекламораспространителю, во-вторых, должно быть выражено явно.</text:span></text:span></text:p>
      <text:p text:style-name="P51"><text:span text:style-name="Emphasis"><text:span text:style-name="T25">ООО «СофтПрофи»</text:span></text:span><text:span text:style-name="Emphasis"><text:span text:style-name="T22"> не представило согласия гражданина на получение им смс-рекламы, с</text:span></text:span><text:span text:style-name="Emphasis"><text:span text:style-name="T54">ледовательно, ООО «СофтПрофи» нарушило требования части 1 статьи 18 Федерального закона «О рекламе».</text:span></text:span></text:p>
      <text:p text:style-name="P52">Состав административного правонарушения, предусмотренный частью 1 статьи 14.3 КоАП РФ, является формальным, и для квалификации действий по названной норме не требуется обязательного наступления неблагоприятных последствий.</text:p>
      <text:p text:style-name="P52">Наступление общественно опасных последствий в виде причинения ущерба при совершении правонарушений с формальным составом не доказывается, возникновение этих последствий презимируется самим фактом совершения действий или бездействий.</text:p>
      <text:p text:style-name="P53">Административные правонарушения, совершаемые в сфере рекламы, посягают на нарушение установленных законодательством о рекламе требований и предписаний, в связи с чем вред, причиненный этими правонарушениями, наносится общественным интересам, а не конкретным физическим и юридическим лицам.</text:p>
      <text:p text:style-name="P53">Общественный вред выражается в пренебрежении установленными законодательством нормами, обязательными для исполнения всеми без исключения лицами.</text:p>
      <text:p text:style-name="P55"><text:span text:style-name="Emphasis"><text:span text:style-name="T61">ООО «СофтПрофи»</text:span></text:span><text:span text:style-name="Основной_20_шрифт_20_абзаца"><text:span text:style-name="T23"> </text:span></text:span><text:span text:style-name="Основной_20_шрифт_20_абзаца"><text:span text:style-name="T24">не приняло мер для получения предварительного согласия абонента на распространение своей рекламы в его адрес, а также устранилось от соблюдения требований закона. </text:span></text:span></text:p>
      <text:p text:style-name="P46">В соответствии с частью 1 статьи 14.3 Кодекса Российской Федерации об административных правонарушениях нарушение рекламодателем, рекламораспространителем, рекламопроизводителем законодательства о рекламе влечет наложение административного штрафа на юридических лиц в размере от ста тысяч до пятисот тысяч рублей.</text:p>
      <text:p text:style-name="P46">Согласно части 1 статьи 3.1 КоАП РФ наказание является установленной <text:soft-page-break/>государством мерой ответственности за совершения правонарушений и применяется в целях предупреждения совершения новых правонарушений как самих, правонарушителем, так и другими лицами. </text:p>
      <text:p text:style-name="P46">Согласно<text:span text:style-name="T50"> части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дексом или законами субъектов Российской Федерации об административн</text:span>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6"><text:span text:style-name="Emphasis"><text:span text:style-name="T53">ООО «СофтПрофи»</text:span></text:span> виновно в совершении административного правонарушения, так как оно имело возможность обеспечить соблюдение требований, предусмотренных частью 1 статьи 18 Федерального закона «О рекламе», но не приняло все зависящие от него меры по соблюдению вышеуказанных требований, в результате чего смс-реклама распространялась в отсутствие согласия абонента.</text:p>
      <text:p text:style-name="P46">Таким образом, вина в действиях <text:span text:style-name="Emphasis"><text:span text:style-name="T53">ООО «СофтПрофи»</text:span></text:span> установлена, доказательства наличия вины в действиях указанного лица подтверждаются основаниями, приведенными в постановлении <text:span text:style-name="T56">от 27.10.2014 по делу № А14/163-03 </text:span>об административном правонарушении, а также сведениями и документами, имеющимися в материалах административного дела.</text:p>
      <text:p text:style-name="P46">Принимая во внимание обстоятельства распространения рекламы, Тюменское <text:s/>УФАС России обоснованно и правомерно привлекло <text:span text:style-name="Emphasis"><text:span text:style-name="T53">ООО «СофтПрофи»</text:span></text:span> к административной ответственности в соответствии с частью 1 статьи 14.3 КоАП РФ.</text:p>
      <text:p text:style-name="P46">Тюменским УФАС России в отношении <text:span text:style-name="Emphasis"><text:span text:style-name="T53">ООО «СофтПрофи»</text:span></text:span> составлен протокол об административном правонарушении, вынесено постановление о наложении штрафа в размере 100 000 рублей.</text:p>
      <text:p text:style-name="P51"><text:span text:style-name="T55">Порядок привлечения </text:span><text:span text:style-name="Emphasis"><text:span text:style-name="T25">ООО «СофтПрофи»</text:span></text:span><text:span text:style-name="T55"> к административной ответственности не нарушен, наказание назначено в минимальном размере санкций части 1 статьи 14.3 КоАП РФ.</text:span></text:p>
      <text:p text:style-name="P50">С учетом изложенного оспариваемое постановление Тюменского УФАС России от 27.10.2014 по делу № А14/163-03 об административном правонарушении является законным и обоснованным.</text:p>
      <text:p text:style-name="P59"/>
      <text:p text:style-name="P37">Заместитель руководителя ФАС России, руководствуясь статьями 14.3, 24.5, 29.7, пунктом 1 части 1 статьи 30.7 Кодекса Российской Федерации об административных правонарушениях,</text:p>
      <text:p text:style-name="P54">РЕШИЛ:</text:p>
      <text:p text:style-name="P38">Постановление от 27.10.2014<text:span text:style-name="T58"> </text:span>по делу № А14/163-03 об административном правонарушении, вынесенное Тюменским УФАС, оставить без изменения, а жалобу ООО<text:span text:style-name="T26"> </text:span><text:span text:style-name="T27">«СофтПрофи»</text:span> без удовлетворения.</text:p>
      <text:p text:style-name="P39"><text:span text:style-name="T59">В соответствии с частью 1 статьи 30.3, частями 1, 3 статьи 3</text:span>0.9 КоАП решение может быть обжаловано в течение десяти суток со дня вручения или получения копии решения. Жалоба на решение подаётся вышестоящему должностному лицу либо в суд <text:soft-page-break/>в порядке, предусмотренном главой 30 Кодекса Российской Федерации об административных правонарушениях.</text:p>
      <text:p text:style-name="P40"/>
      <text:p text:style-name="P40"/>
      <text:p text:style-name="P4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A8A7E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A8A7E4D.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CA8A7E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5T13:32:48.58</meta:creation-date>
    <dc:date>2015-06-01T18:05:59.56</dc:date>
    <meta:editing-duration>PT45S</meta:editing-duration>
    <meta:editing-cycles>1</meta:editing-cycles>
    <meta:generator>OpenOffice.org/3.4.1$Win32 OpenOffice.org_project/341m1$Build-9593</meta:generator>
    <meta:document-statistic meta:table-count="0" meta:image-count="2" meta:object-count="0" meta:page-count="9" meta:paragraph-count="92" meta:word-count="2817" meta:character-count="22927"/>
    <meta:user-defined meta:name="Поле 1"/>
    <meta:user-defined meta:name="Поле 2"/>
    <meta:user-defined meta:name="Поле 3"/>
    <meta:user-defined meta:name="Поле 4"/>
  </office:meta>
</office:document-meta>
</file>