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DF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5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5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616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.041cm" fo:margin-right="0cm" fo:margin-top="0cm" fo:margin-bottom="0cm" fo:line-height="150%" fo:text-align="justify" style:justify-single-word="false" fo:text-indent="1.531cm" style:auto-text-indent="false"/>
      <style:text-properties fo:font-size="14pt"/>
    </style:style>
    <style:style style:name="P28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32" style:family="paragraph" style:parent-style-name="Standard" style:master-page-name="First_20_Page">
      <style:paragraph-properties fo:margin-left="9.553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tyle="italic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tyle="italic" fo:font-weight="normal" style:font-weight-asian="normal" style:font-weight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size-asian="14pt" style:font-weight-asian="normal" style:font-size-complex="14pt" style:font-weight-complex="normal"/>
    </style:style>
    <style:style style:name="T20" style:family="text">
      <style:text-properties fo:color="#0000ff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8062f-d6a0-41ab-8c1f-18efbcbbb3b7" text:name="BossProviderVariable"/>
      </text:user-field-decls>
      <text:p text:style-name="P32"/>
      <text:p text:style-name="P17"/>
      <text:p text:style-name="P18">ПОСТАНОВЛЕНИЕ</text:p>
      <text:p text:style-name="P18">о наложении штрафа по делу № 4-14.55-405/00-25-15</text:p>
      <text:p text:style-name="P18">об административном правонарушении</text:p>
      <text:p text:style-name="P18"/>
      <text:p text:style-name="P19">«01» июня 2015 г. <text:s text:c="89"/>г. Москва</text:p>
      <text:p text:style-name="P19"/>
      <text:p text:style-name="P22">Я, начальник Управления <text:span text:style-name="T1">контроля тылового обеспечения и капитального строительства в сфере ГОЗ ФАС России Балуев О.Е.,</text:span><text:span text:style-name="T2"> </text:span>рассмотрев поступившее из Управления ФАС России по Псковской области постановление заместителя военного прокурора Псковского гарнизона Пилипенко Р.В.<text:line-break/>(далее - Постановление) о возбуждении дела об административном правонарушении от 11.05.2015 в отношении должностного лица - начальника строительно-монтажного участка ООО «СМУ-15» <text:span text:style-name="T21">&lt;...&gt;</text:span>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<text:line-break/>(далее - КоАП), а также материалы проверки, </text:p>
      <text:p text:style-name="P20"/>
      <text:p text:style-name="P21">УСТАНОВИЛ:</text:p>
      <text:p text:style-name="P21"/>
      <text:p text:style-name="P4">19.05.2015 в Федеральную антимонопольную службу поступило из Управления ФАС России по Псковской области Постановление и материалы проверки в отношении должностного лица - начальника строительно-монтажного участка ООО «СМУ-15» &lt;...&gt; по факту административного правонарушения, предусмотренного ч. 1 ст. 14.55 КоАП.</text:p>
      <text:p text:style-name="P4">Согласно Постановлению, ФГУП «ГУ «Инстрой» при Спецстрое России в целях выполнения государственного оборонного заказа (далее - ГОЗ) с<text:line-break/>ООО «СМУ-15» заключен договор субподряда от 11.03.2015 № 21/2015-СП на корректировку проектной документации и выполнение строительно-монтажных работ по Объекту: «Строительство зданий СКП и РСП аэродрома «Кресты»<text:line-break/><text:soft-page-break/>г. Псков».</text:p>
      <text:p text:style-name="P4">ООО «СМУ-15» в нарушение требований ст. 8 Федерального закона<text:line-break/>от 29.12.2012 № 275-ФЗ «О государственном оборонном заказе» <text:span text:style-name="T7">(далее - Федеральный закон № 275-ФЗ)</text:span> при производстве работ по обозначенному договору субподряда не обеспечено выполнение работ в сроки, установленные договором субподряда.</text:p>
      <text:p text:style-name="P4">Договором субподряда от 11.03.2015 № 21/2015-СП установлена дата окончания работ 15.04.2015.</text:p>
      <text:p text:style-name="P4">Согласно приказу от 13.08.2014 № 48 «О возложении ответственности», ответственность за организацию строительно-монтажных работ на объекте: «Строительство зданий СКП и РСП Аэродрома «Кресты» г. Псков<text:line-break/>(шифр: 4047/КР)» на начальника участка &lt;...&gt;</text:p>
      <text:p text:style-name="P23">Таким образом, должностным лицом, выполняющим организацию строительно-монтажных работ, в том числе контроль за исполнением договора субподряда в сфере ГОЗ является начальник строительно-монтажного участка ООО «СМУ-15» &lt;...&gt;</text:p>
      <text:p text:style-name="P4">В соответствии со ст. 15 Федерального закона № 275-ФЗ лица, виновные в нарушении норм указанного Федерального закона, других федеральных законов и иных нормативных правовых актов Российской Федерации в сфере ГОЗ, несут административную и уголовную ответственность в соответствии с законодательством Российской Федерации.</text:p>
      <text:p text:style-name="P4">На основании изложенного, в действиях должностного лица – начальника строительно-монтажного участка ООО «СМУ-15» &lt;...&gt;, усматриваются нарушения условий договора субподряда, касающихся сроков выполнения работ.</text:p>
      <text:p text:style-name="P4">Согласно п. 1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<text:soft-page-break/>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4">Местом административного правонарушения, совершенного начальником строительно-монтажного участка ООО «СМУ-15» &lt;...&gt;, является г. Псков, аэродром «Кресты».</text:p>
      <text:p text:style-name="P4">Датой административного правонарушения, совершенного начальником строительно-монтажного участка ООО «СМУ-15» &lt;...&gt;, является 16.04.2015. </text:p>
      <text:p text:style-name="P11">Срок давности привлечения к административно ответственности, предусмотренный ч. 1 ст. 4.5 КоАП, не истек.</text:p>
      <text:p text:style-name="P11">Обстоятельства, смягчающие или отягчающие административную ответственность, не установлены. </text:p>
      <text:p text:style-name="P11">Дело рассмотрено в присутствии помощника военного прокурора Псковского гарнизона Западного военного округа Оздемирова Мурадбека Рашидовича (служебное удостоверение ВО № 002700).</text:p>
      <text:p text:style-name="P24"><text:span text:style-name="T12">Начальник строительно-монтажного участка ООО «СМУ-15» &lt;...&gt;</text:span><text:span text:style-name="T13">,</text:span><text:span text:style-name="T15"> </text:span><text:span text:style-name="T7">надлежащим образом уведомленный о дате, времени и месте рассмотрения дела, на рассмотрение дела не явился.</text:span></text:p>
      <text:p text:style-name="P25"><text:span text:style-name="T16">Документы, подтверждающее надлежащее уведомление н</text:span><text:span text:style-name="T17">ачальника строительно-монтажного участка ООО «СМУ-15» &lt;...&gt;,</text:span><text:span text:style-name="T16"> в деле имеются.</text:span></text:p>
      <text:p text:style-name="P26">На основании изложенного, учитывая обстоятельства совершенного административного правонарушения, руководствуясь статьями 4.1, 4.2, 4.5, <text:span text:style-name="T18">23.82,</text:span> 29.7, 29.9, 29.10 КоАП,</text:p>
      <text:p text:style-name="P4"/>
      <text:p text:style-name="P5">ПОСТАНОВИЛ:</text:p>
      <text:p text:style-name="P4"/>
      <text:p text:style-name="P13"><text:span text:style-name="T4">Признать начальника строительно-монтажного участка ООО «СМУ-15» </text:span><text:soft-page-break/><text:span text:style-name="T4">&lt;...</text:span><text:span text:style-name="T6">&gt;</text:span><text:span text:style-name="T4"> </text:span><text:span text:style-name="T8">виновным в совершении административного правонарушения, ответственность за которое предусмотрена</text:span> <text:span text:style-name="T4">ч. 1 ст. 14.55 КоАП </text:span><text:span text:style-name="T9">и назначить наказание в виде административного штрафа в размере</text:span><text:span text:style-name="T10"> пятидесяти тысяч рублей.</text:span></text:p>
      <text:p text:style-name="P9">В соответствии с ч. 1 ст.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27">В соответствии с ч. 5 ст. 3.5 КоАП сумма административного штрафа подлежит зачислению в бюджет в полном объеме.</text:p>
      <text:p text:style-name="P27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10">Получатель: ИНН 7703516539 КПП 770301001</text:p>
      <text:p text:style-name="P8"/>
      <text:p text:style-name="P28"><text:s text:c="2"/>Межрегиональное операционное УФК (для ФАС России </text:p>
      <text:p text:style-name="P28"><text:s text:c="2"/>л/с 04951001610)</text:p>
      <text:p text:style-name="P28"/>
      <text:p text:style-name="P28"><text:s text:c="2"/>КБК 161 1 16 33010 01 6000 140</text:p>
      <text:p text:style-name="P28"/>
      <text:p text:style-name="P28"><text:s text:c="2"/>ОКТМО 45380000</text:p>
      <text:p text:style-name="P28"><text:s text:c="2"/>Банк получателя: ОПЕРУ-1 Банка России г. Москва</text:p>
      <text:p text:style-name="P28"/>
      <text:p text:style-name="P28"><text:s text:c="2"/>БИК 044501002</text:p>
      <text:p text:style-name="P28"/>
      <text:p text:style-name="P28"><text:s text:c="2"/>Расчетный счет </text:p>
      <text:p text:style-name="P28"><text:s text:c="2"/>40101810500000001901</text:p>
      <text:p text:style-name="P28"/>
      <text:p text:style-name="P28"><text:s text:c="2"/>Назначение платежа: оплата штрафа по делу </text:p>
      <text:p text:style-name="P28"><text:soft-page-break/><text:s text:c="2"/>№ <text:span text:style-name="T19">4-14.55-405/00-25-15 </text:span>(ГОЗ).</text:p>
      <text:p text:style-name="P30"/>
      <text:p text:style-name="P29"><text:span text:style-name="T5"><text:s text:c="2"/>ID</text:span> <text:span text:style-name="T3">платежа: Ъ2016а6</text:span><text:span text:style-name="T5">AS05260162211</text:span></text:p>
      <text:p text:style-name="P9"/>
      <text:p text:style-name="P12"><text:span text:style-name="T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2">по факсу (495)982-16-11,<text:line-break/>982-39-67 или электронной почте </text:span><text:span text:style-name="T14">adfilatov@fas.gov.ru</text:span><text:span text:style-name="T12">.</text:span></text:p>
      <text:p text:style-name="P26">Согласно <text:span text:style-name="T7">ч. 1 ст.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1"><text:span text:style-name="T16">В соответствии с ч. 1 ст. 30.1 и ч. 1 ст. 30.3 КоАП постановление по делу об административном правонарушении может быть обжаловано вышестоящему должностному лицу либо</text:span> <text:span text:style-name="T16">в районный суд по месту рассмотрения дела в течение 10 дней со дня вручения или получения копии постановления.</text:span></text:p>
      <text:p text:style-name="P26">Согласно<text:span text:style-name="T20"> </text:span><text:span text:style-name="T7">ст.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3"/>
      <text:p text:style-name="P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DF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B53DF249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6:52:34.51</meta:creation-date>
    <dc:date>2015-06-01T18:11:56.67</dc:date>
    <meta:editing-duration>PT5M11S</meta:editing-duration>
    <meta:editing-cycles>1</meta:editing-cycles>
    <meta:generator>OpenOffice.org/3.4.1$Win32 OpenOffice.org_project/341m1$Build-9593</meta:generator>
    <meta:print-date>2015-06-01T11:55:06.09</meta:print-date>
    <meta:document-statistic meta:table-count="0" meta:image-count="1" meta:object-count="0" meta:page-count="5" meta:paragraph-count="48" meta:word-count="867" meta:character-count="7106"/>
    <meta:user-defined meta:name="Поле 1"/>
    <meta:user-defined meta:name="Поле 2"/>
    <meta:user-defined meta:name="Поле 3"/>
    <meta:user-defined meta:name="Поле 4"/>
  </office:meta>
</office:document-meta>
</file>