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7A2F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2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8.999cm" fo:margin-right="0cm" fo:margin-top="0cm" fo:margin-bottom="0cm" fo:text-indent="0cm" style:auto-text-indent="false"/>
    </style:style>
    <style:style style:name="P23" style:family="paragraph" style:parent-style-name="Text_20_body">
      <style:paragraph-properties fo:margin-left="8.999cm" fo:margin-right="0cm" fo:margin-top="0cm" fo:margin-bottom="0cm" fo:text-indent="0cm" style:auto-text-indent="false"/>
      <style:text-properties fo:color="#000000" style:font-name="Times New Roman1"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7%" fo:text-align="justify" style:justify-single-word="false" fo:text-indent="1.27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line-height="107%" fo:text-align="justify" style:justify-single-word="false" fo:text-indent="1.27cm" style:auto-text-indent="false"/>
      <style:text-properties fo:color="#000000" style:text-position="0% 100%" style:font-name="Times New Roman1" fo:font-size="14pt" fo:language="ru" fo:country="RU" fo:font-style="normal" style:text-underline-style="none" fo:font-weight="normal"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P26" style:family="paragraph" style:parent-style-name="Text_20_body">
      <style:paragraph-properties fo:margin-left="0cm" fo:margin-right="0cm" fo:margin-top="0cm" fo:margin-bottom="0cm" fo:line-height="107%" fo:text-align="justify" style:justify-single-word="false" fo:text-indent="1.27cm" style:auto-text-indent="false"/>
    </style:style>
    <style:style style:name="P27" style:family="paragraph" style:parent-style-name="Text_20_body">
      <style:paragraph-properties fo:margin-left="0cm" fo:margin-right="0cm" fo:margin-top="0cm" fo:margin-bottom="0cm" fo:line-height="107%" fo:text-align="justify" style:justify-single-word="false" fo:text-indent="1.27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07%" fo:text-align="justify" style:justify-single-word="false" fo:text-indent="1.27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7%" fo:text-align="justify" style:justify-single-word="false" fo:text-indent="1.27cm" style:auto-text-indent="false"/>
      <style:text-properties style:font-name="Times New Roman1" fo:font-size="14pt" fo:language="ru" fo:country="RU"/>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1" fo:font-size="14pt"/>
    </style:style>
    <style:style style:name="P33" style:family="paragraph" style:parent-style-name="Text_20_body">
      <style:paragraph-properties fo:margin-left="0cm" fo:margin-right="0cm" fo:margin-top="0cm" fo:margin-bottom="0cm" fo:line-height="107%" fo:text-align="justify" style:justify-single-word="false" fo:text-indent="1.244cm" style:auto-text-indent="false"/>
      <style:text-properties fo:color="#000000" style:font-name="Times New Roman1" fo:font-size="14pt" fo:language="ru" fo:country="RU"/>
    </style:style>
    <style:style style:name="P34" style:family="paragraph" style:parent-style-name="Text_20_body">
      <style:paragraph-properties fo:margin-left="0cm" fo:margin-right="0cm" fo:margin-top="0cm" fo:margin-bottom="0cm" fo:text-align="justify" style:justify-single-word="false" fo:text-indent="1.244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96cm" style:auto-text-indent="false"/>
      <style:text-properties fo:color="#000000" style:font-name="Times New Roman1" fo:font-size="14pt"/>
    </style:style>
    <style:style style:name="P36" style:family="paragraph" style:parent-style-name="Text_20_body">
      <style:paragraph-properties fo:margin-left="0cm" fo:margin-right="0cm" fo:margin-top="0cm" fo:margin-bottom="0cm" fo:text-align="justify" style:justify-single-word="false" fo:text-indent="1.296cm" style:auto-text-indent="false"/>
      <style:text-properties fo:color="#000000" style:font-name="Times New Roman1" fo:font-size="14pt"/>
    </style:style>
    <style:style style:name="P37" style:family="paragraph" style:parent-style-name="Text_20_body">
      <style:paragraph-properties fo:margin-left="0cm" fo:margin-right="0cm" fo:margin-top="0cm" fo:margin-bottom="0cm" fo:line-height="107%" fo:text-align="justify" style:justify-single-word="false" fo:text-indent="1.296cm" style:auto-text-indent="false"/>
      <style:text-properties fo:color="#000000"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1" fo:font-size="14pt"/>
    </style:style>
    <style:style style:name="P39" style:family="paragraph" style:parent-style-name="Text_20_body">
      <style:paragraph-properties fo:margin-left="0cm" fo:margin-right="0cm" fo:margin-top="0cm" fo:margin-bottom="0cm" fo:line-height="100%" fo:text-align="justify" style:justify-single-word="false" fo:text-indent="1.191cm" style:auto-text-indent="false"/>
      <style:text-properties style:font-name="Times New Roman1" fo:font-size="14pt"/>
    </style:style>
    <style:style style:name="P40" style:family="paragraph" style:parent-style-name="Text_20_body">
      <style:paragraph-properties fo:margin-left="0cm" fo:margin-right="0cm" fo:margin-top="0cm" fo:margin-bottom="0cm" fo:line-height="100%" fo:text-align="justify" style:justify-single-word="false" fo:text-indent="1.191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191cm" style:auto-text-indent="false"/>
      <style:text-properties fo:color="#000000" style:font-name="Times New Roman1" fo:font-size="14pt"/>
    </style:style>
    <style:style style:name="P42" style:family="paragraph" style:parent-style-name="Text_20_body" style:master-page-name="First_20_Page">
      <style:paragraph-properties fo:margin-left="8.999cm" fo:margin-right="0cm" fo:margin-top="0cm" fo:margin-bottom="0cm" fo:text-indent="0cm" style:auto-text-indent="false" style:page-number="auto"/>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anguage="en" fo:country="US" style:font-size-asian="10pt" style:font-size-complex="10pt"/>
    </style:style>
    <style:style style:name="T1" style:family="text">
      <style:text-properties style:letter-kerning="true" style:font-name-asian="SimSun1" style:language-asian="ru" style:country-asian="RU" style:font-name-complex="Times New Roman" style:language-complex="ar" style:country-complex="SA"/>
    </style:style>
    <style:style style:name="T2" style:family="text">
      <style:text-properties fo:language="ru" fo:country="RU"/>
    </style:style>
    <style:style style:name="T3" style:family="text">
      <style:text-properties fo:color="#000000"/>
    </style:style>
    <style:style style:name="T4" style:family="text">
      <style:text-properties fo:color="#000000" fo:language="ru" fo:country="RU" style:letter-kerning="true" style:font-name-asian="SimSun1" style:language-asian="ru" style:country-asian="RU" style:font-name-complex="Times New Roman" style:language-complex="ar" style:country-complex="SA"/>
    </style:style>
    <style:style style:name="T5" style:family="text">
      <style:text-properties fo:color="#000000" fo:language="ru" fo:country="RU" style:letter-kerning="true" style:font-name-asian="SimSun1" style:language-asian="ru" style:country-asian="RU" style:language-complex="ar" style:country-complex="SA"/>
    </style:style>
    <style:style style:name="T6" style:family="text">
      <style:text-properties fo:color="#000000" fo:language="en" fo:country="US" style:letter-kerning="true" style:font-name-asian="SimSun1" style:language-asian="ru" style:country-asian="RU" style:font-name-complex="Times New Roman" style:language-complex="ar" style:country-complex="SA"/>
    </style:style>
    <style:style style:name="T7" style:family="text">
      <style:text-properties fo:color="#000000" style:font-name="Times New Roman" fo:font-size="14pt" style:font-size-asian="14pt" style:font-size-complex="14pt"/>
    </style:style>
    <style:style style:name="T8" style:family="text">
      <style:text-properties fo:color="#000000"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position="0% 100%" fo:font-style="normal" style:text-underline-style="none" fo:font-weight="normal"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1" style:family="text">
      <style:text-properties fo:color="#000000" style:font-name="Times New Roman1" fo:font-size="14pt"/>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4"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5" style:family="text">
      <style:text-properties fo:font-variant="normal" fo:text-transform="none" style:text-line-through-style="none" style:text-position="0% 100%" style:font-name="Times New Roman1"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font-variant="normal" fo:text-transform="none" style:text-line-through-style="none" style:text-position="0% 100%" style:font-name="Times New Roman1"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7" style:family="text">
      <style:text-properties style:use-window-font-color="true" fo:language="ru" fo:country="RU"/>
    </style:style>
    <style:style style:name="T18" style:family="text">
      <style:text-properties style:font-name="Times New Roman" fo:font-size="14pt" style:font-size-asian="14pt" style:font-size-complex="14pt"/>
    </style:style>
    <style:style style:name="T19" style:family="text">
      <style:text-properties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language="en" fo:country="US"/>
    </style:style>
    <style:style style:name="T21" style:family="text">
      <style:text-properties style:font-size-asian="16.7999992370605pt" style:font-size-complex="16.7999992370605pt"/>
    </style:style>
    <style:style style:name="T22" style:family="text">
      <style:text-properties style:font-name="Times New Roman1" fo:font-size="14pt"/>
    </style:style>
    <style:style style:name="T2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450805-0748-45b0-a30e-98e235c18104" text:name="BossProviderVariable"/>
      </text:user-field-decls>
      <text:p text:style-name="P42"/>
      <text:p text:style-name="P10"/>
      <text:p text:style-name="P9">ПОСТАНОВЛЕНИЕ</text:p>
      <text:p text:style-name="P7">о наложении штрафа по делу </text:p>
      <text:p text:style-name="P11">об административном правонарушении № <text:span text:style-name="T1">4-14.31-216/00-21-15</text:span></text:p>
      <text:p text:style-name="P12">  <text:s text:c="2"/></text:p>
      <text:p text:style-name="P21">«<text:span text:style-name="T2">27</text:span>» мая 2015 г.                    <text:s/>       <text:s text:c="6"/>    <text:s text:c="2"/>                                        <text:s text:c="12"/>  г. Москва</text:p>
      <text:p text:style-name="P12"> </text:p>
      <text:p text:style-name="P8"><text:span text:style-name="Основной_20_шрифт_20_абзаца"><text:span text:style-name="T3">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 № </text:span></text:span><text:span text:style-name="Основной_20_шрифт_20_абзаца"><text:span text:style-name="T4">4-14.31-216/00-21-15</text:span></text:span><text:span text:style-name="Основной_20_шрифт_20_абзаца"><text:span text:style-name="T3">, возбужденного в отношении </text:span></text:span><text:span text:style-name="Основной_20_шрифт_20_абзаца"><text:span text:style-name="T14">&lt;...&gt;</text:span></text:span><text:span text:style-name="T3">, </text:span><text:span text:style-name="T17">в отсутствии &lt;...&gt;,</text:span><text:span text:style-name="Основной_20_шрифт_20_абзаца"><text:span text:style-name="T12"> н</text:span></text:span><text:span text:style-name="T3">адлежащим образом уведомленного о времени и месте рассмотрения дела об административном правонарушении<text:line-break/></text:span><text:span text:style-name="Основной_20_шрифт_20_абзаца"><text:span text:style-name="T3">№ </text:span></text:span><text:span text:style-name="Основной_20_шрифт_20_абзаца"><text:span text:style-name="T4">4-14.31-16/00-21-15</text:span></text:span><text:span text:style-name="Основной_20_шрифт_20_абзаца"><text:span text:style-name="T6">, </text:span></text:span></text:p>
      <text:p text:style-name="P10"/>
      <text:p text:style-name="P10">УСТАНОВИЛ:</text:p>
      <text:p text:style-name="P12"> </text:p>
      <text:p text:style-name="P14">В ФАС России 05.06.2014 поступило заявление Общества с ограниченной ответственностью «РУСЭНЕРГОСБЫТ» (далее – ООО «РУСЭНЕРГОСБЫТ», Заявитель) о нарушении антимонопольного законодательства Обществом с ограниченной ответственностью «Энергетическая сбытовая компания Башкортостана» (далее – ООО «ЭСКБ», Ответчик), выразившегося в навязывании с 01.01.2013 ООО «РУСЭНЕРГОСБЫТ» дополнительных объемов оказанных услуг по передаче электрической энергии и дополнительной стоимости сбытовых услуг, рассчитанных без учета электрических связей между энергопринимающими устройствами конечного потребителя по договору электроснабжения № 930090070 от 01.01.2011 (далее – Договор энергоснабжения).</text:p>
      <text:p text:style-name="P17">В целях пресечения действий (бездействия) ООО «ЭСКБ», которые могут привести к ущемлению интересов ООО «РУСЭНЕРГОСБЫТ», на основании статьи 39.1 <text:span text:style-name="T3">Федерального закона от 26.07.2006 № 135-ФЗ «О защите конкуренции» (далее — Закон о защите конкуренции)</text:span> в адрес ООО «ЭСКБ» письмом ФАС России от 02.07.2014 № ЦА/26437/14 направлено предупреждение о прекращении действий (бездействия), которые содержат признаки нарушения антимонопольного законодательства, путем определения объемов оказанных с 01.01.2013 ООО «РУСЭНЕРГОСБЫТ» услуг по передаче электрической энергии и стоимости сбытовых услуг, подлежащих расчету с учетом наличия электрических связей между энергопринимающими устройствами конечного потребителя по Договору электроснабжения, в срок до 21.07.2014.</text:p>
      <text:p text:style-name="P17"><text:soft-page-break/>Письмом от 21.07.2014 № 007/5296 ООО «ЭСКБ» сообщило об отсутствии со стороны ООО «ЭСКБ» признаков нарушения антимонопольного законодательства, считая, что разногласия возникшие между Ответчиком и Заявителем носят гражданско-правовой характер.</text:p>
      <text:p text:style-name="P15">Приказом ФАС России от 03.09.2014 № 560/14 возбуждено дело № 1-00-128/00-21-14 по признакам нарушения ООО «ЭСКБ» пункта 3 части 1 статьи 10 Закона о защите конкуренции.</text:p>
      <text:p text:style-name="P18">Решением по делу № 1-00-128/00-21-14 от 19.11.2014 в действиях <text:s text:c="8"/>ООО «ЭСКБ» установлен факт нарушения пункта 3 части 1 статьи 10 Закона о защите конкуренции, выразившийся в навязывании <text:span text:style-name="T3">с 01.01.2013 <text:s text:c="20"/>ООО «РУСЭНЕРГОСБЫТ» дополнительных объемов оказанных услуг по передаче электрической энергии и дополнительной стоимости сбытовых услуг, рассчитанных без учета электрических связей между энергопринимающими устройствами конечного потребителя по Договору электроснабжения.</text:span></text:p>
      <text:p text:style-name="P15">Доводы Комиссии по делу № 1-00-128/00-21-14 основаны на следующих обстоятельствах.</text:p>
      <text:p text:style-name="P18">Между ООО «РУСЭНЕРГОСБЫТ» и ООО «ЭСКБ» заключен Договор электроснабжения № 930090070 от 01.01.2011, в соответствии с которым <text:s text:c="5"/>ООО «ЭСКБ» обязано осуществлять продажу (поставку) электрической энергии (мощности) и обеспечивать оказание услуг по передаче электрической энергии (мощности) для ООО «РУСЭНЕРГОСБЫТ» в интересах потребителя электрической энергии — ОАО «РЖД» (с использованием точек поставки электрической энергии на территории Республики Башкортостан).</text:p>
      <text:p text:style-name="P18">В соответствии с постановлением Государственного комитета Республики Башкортостан по тарифам от 14.04.2010 № 57, статус гарантирующего поставщика электрической энергии, осуществляющего деятельность на территории Республики Башкортостан, с 01.01.2011 года присвоен <text:s text:c="16"/>ООО «ЭСКБ». </text:p>
      <text:p text:style-name="P30">Точки поставки, в которых ООО «ЭСКБ» осуществляет продажу электрической энергии ООО «РУСЭНЕРГОСБЫТ» и в отношении которых с привлечением третьих лиц оказывает услугу по передаче электрической энергии, делятся на несколько категорий:</text:p>
      <text:p text:style-name="P30">- точки поставки Куйбышевской железной дороги ОАО «РЖД» (тяговые подстанции и иные энергопринимающие устройства);</text:p>
      <text:p text:style-name="P30">- точки поставки Южно-Уральской железной дороги ОАО «РЖД» (тяговые подстанции и иные энергопринимающие устройства);</text:p>
      <text:p text:style-name="P30">- точки поставки Горьковской железной дороги ОАО «РЖД» (тяговые подстанции и иные энергопринимающие устройства).</text:p>
      <text:p text:style-name="P30">В соответствии с пунктом 78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 расчеты за электрическую энергию (мощность) по договору <text:soft-page-break/>энергоснабжения осуществляются с учетом того, что стоимость электрической энергии (мощности) по договору энергоснабжения включает стоимость объема покупки электрической энергии (мощности), стоимость услуг по передаче электрической энергии, сбытовую надбавку, а также стоимость иных услуг, оказание которых является неотъемлемой частью процесса поставки электрической энергии потребителям.</text:p>
      <text:p text:style-name="P30">В соответствии с письмами ООО «РУСЭНЕРГОСБЫТ» от 11.01.2013 <text:s text:c="5"/>№ 29-1-АИ-РЭС/13 и от 17.01.2014 № 90-АИ-РЭС/1, для расчетов за электрическую энергию (мощность), приобретаемую в интересах ОАО «РЖД», на 2013 и 2014 годы потребителем выбрана четвертая ценовая категория.</text:p>
      <text:p text:style-name="P30">Одной из составляющей предельных уровней нерегулируемых цен для четвертой и шестой ценовых категорий является ставка тарифа на услуги по передаче электрической энергии за содержание электрических сетей, которая в соответствии с абзацем 4 пункта 95 Основных положений применяется к величине мощности, оплачиваемой потребителем (покупателем) в части услуг по передаче электрической энергии и определяемой в соответствии с пунктом 15(1)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 .</text:p>
      <text:p text:style-name="P31"><text:span text:style-name="T22">В период с 01.09.2013 и на момент вынесения решения по делу № 1-00-</text:span><text:span text:style-name="T22">128/00-21-14 определение обязательств гарантирующим поставщиком (энергосбытовой организацией), действующим в интересах обслуживаемых ими по договорам энергоснабжения потребителей электрической энергии, по оплате ими оказанных услуг по передаче электрической энергии должно осуществляться в соответствии с пунктом 15(1) ПНД в отношении каждого уровня напряжения 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путем суммирования по всем точкам поставки на соответствующем уровне напряжения, относящимся к энергопринимающему устройству, в случае, если у потребителя несколько энергопринимающих устройств, имеющих между собой электрические связи через принадлежащие потребителю объекты электросетевого хозяйства, - по всем точкам поставки на соответствующем уровне напряжения, относящимся к указанной совокупности энергопринимающих устройств потребителя) в установленные системным оператором плановые часы пиковой нагрузки.</text:span></text:p>
      <text:p text:style-name="P30">Данные о наличии электрических связей между энергопринимающими устройствами ОАО «РЖД» - потребителя ООО «РУСЭНЕРГОСБЫТ» (тяговыми подстанциями Южно-Уральской и Куйбышевской железных дорог) были представлены в ООО «ЭКСБ», в том числе были вложены в качестве приложения к письмам ООО «РУСЭНЕРГОСБЫТ» в адрес ООО «ЭСКБ» от <text:soft-page-break/>23.01.2014 № 170-АИ-РЭС/14, от 22.04.2014 № 1916-АИ-РЭС/14 (Однолинейные схемы присоединения к внешней электрической сети электрооборудования тяговых подстанций ОАО «РЖД» в границах Республики Башкортостан).</text:p>
      <text:p text:style-name="P32">Письмом от 22.04.2014 № 1917-АИ-РЭС/14 ОАО «РУСЭНЕРГОСБЫТ» направляло в адрес ООО «ЭСКБ» обращение о перерасчете сбытовой надбавки и информацию о том, что ООО «ЭСКБ» не учтены внутренние электрические связи между энергопринимающими устройствами Южно-Уральской и Куйбышевской железных дорог ОАО «РЖД», находящихся в единых границах балансовой принадлежности, имеющими внутренние электрические связи, что подтверждается однолинейной схемой присоединения к внешней электрической сети электрооборудования тяговых подстанций ОАО «РЖД» в границах Республики Башкортостан, согласованной с ОАО «РЖД».</text:p>
      <text:p text:style-name="P32">Письмом ООО «ЭСКБ» от 13.05.2014 № 001/3058, направленным в адрес ООО «РУСЭНЕРГОСБЫТ», Ответчик сообщил, что представленные документы об однолинейной схеме не свидетельствуют об электрических связях между энергопринимающими устройствами через принадлежащие потребителю объекты электросетевого хозяйства.</text:p>
      <text:p text:style-name="P32">Вместе с тем, в соответствии с законодательством Российской Федерации на ООО «РУСЭНЕРГОСБЫТ», как на сбытовую организацию, действующую в интересах потребителя, не накладывается обязанность по согласованию однолинейных схем присоединения со смежной сетевой организацией.</text:p>
      <text:p text:style-name="P32">Нормативными правовыми актами, действующими в сфере электроэнергетики, не установлено каким образом должно подтверждаться энергосбытовой организацией и/или потребителем, наличие между несколькими энергопринимающими устройства электрических связей через принадлежащие потребителю объекты электросетевого хозяйства.</text:p>
      <text:p text:style-name="P32">Более того, согласно пункту 10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именно заявитель (собственник энергопринимающих устройств) представляет в сетевую организацию, при осуществлении технологического присоединения, однолинейные схемы электрических сетей, присоединяемых к электрическим сетям сетевой организации, поскольку именно заявитель обладает достоверной информацией о расположении электрических сетей, принадлежащих ему. Правила технологического присоединения не содержат обязанности по согласованию однолинейных схем электрических сетей заявителя с сетевой организацией, к электрическим сетям которой присоединены энергопринимающие устройства <text:soft-page-break/>заявителя.</text:p>
      <text:p text:style-name="P32">На документах, подтверждающих внутренние электрические связи (однолинейные схемы присоединения к внешней электрической сети электрооборудования тяговых подстанций ОАО «РЖД» в границах Республики Башкортостан), полученных ООО «ЭСКБ» имеется согласование с <text:s text:c="16"/>ОАО «РЖД», являющегося владельцем указанных энергопринимающих устройств, а также объектов электросетевого хозяйства.</text:p>
      <text:p text:style-name="P35">Также, в соответствии с пунктом 65(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для целей применения сбытовых надбавок гарантирующих поставщиков группа «прочие потребители» в зависимости от величины максимальной мощности принадлежащих им энергопринимающих устройств разделяется по подгруппам.</text:p>
      <text:p text:style-name="P38"><text:span text:style-name="T3">В соответствии с законодательством об электроэнергетике, <text:s text:c="17"/>ООО «РУСЭНЕРГОСБЫТ», по разделению по подгруппам потребителей относится к </text:span>группе «прочие потребители».</text:p>
      <text:p text:style-name="P39">Согласно пункту 7 Методических указаний по расчету сбытовых надбавок гарантирующих поставщиков и размера доходности продаж гарантирующих поставщиков, утвержденных приказом ФСТ России от 30.10.2012 № 703-э (далее – Методические указания № 703-э), распределение потребителей группы «прочие потребители» по подгруппам осуществляется исходя из максимальной мощности энергопринимающих устройств, принадлежащих на праве собственности или ином законном основании потребителю и находящихся в единых границах балансовой принадлежности при условии обеспечения электрических связей между указанными энергопринимающими устройствами потребителя через принадлежащие потребителю объекты электросетевого хозяйства.</text:p>
      <text:p text:style-name="P39">Таким образом, в пункте 7 Методических указаний № 703-э, как специальном документе, регламентирующем порядок расчета сбытовых надбавок гарантирующих поставщиков, установлено, что определение максимальной мощности по совокупности энергопринимающих устройств возможно только при условии обеспечения электрических связей между указанными энергопринимающими устройствами потребителя через принадлежащие потребителю объекты электросетевого хозяйства.</text:p>
      <text:p text:style-name="P39">В соответствии с подпунктом «а» пункта 13 ПНД величина максимальной мощности определяется по каждой точке поставки. Максимальная мощность указывается в документах о технологическом присоединении.</text:p>
      <text:p text:style-name="P39">В соответствии с пунктом 2 ПНД границей балансовой принадлежности называется линия раздела объектов электроэнергетики между владельцами по признаку собственности или владения на ином предусмотренном федеральном законом основании, определяющая границу эксплуатационной ответственности <text:soft-page-break/>между сетевой организацией и потребителем услуг по передаче электрической энергии (потребителем электрической энергии, в интересах которого заключается договор об оказании услуг по передаче электрической энергии) за состояние и обслуживание электроустановок.</text:p>
      <text:p text:style-name="P39">Таким образом, совокупность точек поставки по смыслу ПНД определяется в границах балансовой принадлежности между сетевой организацией и владельцем объектов электроэнергетики.</text:p>
      <text:p text:style-name="P39">Из представленных ООО «РУСЭНЕРГОСБЫТ» актов разграничения границ балансовой принадлежности следует, что все объекты электропотребления тяговых подстанций Южно-Уральской и Куйбышевской железных дорог ОАО «РЖД» подключены к объектам электросетевого хозяйства одной сетевой организации – ООО «Башкирские распределительные электрические сети».</text:p>
      <text:p text:style-name="P39">Акты разграничения границ балансовой принадлежности были также представлены в ООО «ЭСКБ» письмом от 23.01.2014 № 170-АИ-РЭС/14.</text:p>
      <text:p text:style-name="P39">Более того, как указывалось ранее, однолинейная схема электрических сетей, свидетельствующая о наличии электрических связей между Южно-Уральской и Куйбышевской железными дорогами ОАО «РЖД», была также представлена в ООО «ЭСКБ».</text:p>
      <text:p text:style-name="P40"><text:span text:style-name="T11">Исходя из установленного факта электрических связей между </text:span><text:span text:style-name="T11">энергопринимающими устройствами тяговых подстанций Южно-Уральской и Куйбышевской железных дорог ОАО «РЖД» при отнесении объемов потребления электрической энергии (мощности) указанными энергопринимающих устройств к подгруппам «прочие потребители» гарантирующий поставщик должен руководствоваться пунктом 7 Методических указаний </text:span>№ <text:span text:style-name="T22">703-э</text:span><text:span text:style-name="T11"> в части суммирования величин максимальной мощности.</text:span></text:p>
      <text:p text:style-name="P41">Вместе с тем, ООО «ЭСКБ», при определении стоимости оказанных сбытовых услуг, не смотря на представленные ООО «РУСЭНЕРГОСБЫТ» однолинейные схемы и акты разграничения границ балансовой принадлежности, осуществляло расчеты без учета электрических связей между энергопринимающими устройствами тяговых подстанций Южно-Уральской и Куйбышевской железных дорог ОАО «РЖД», что влечет <text:s text:c="34"/>навязывание ООО «РУСЭНЕРГОСБЫТ» следующих условий по Договору энергоснабжения:</text:p>
      <text:p text:style-name="P36">- дополнительного объема услуг по передаче электрической энергии по Договору энергоснабжения по основаниям прямо не предусмотренным нормативными правовыми актами;</text:p>
      <text:p text:style-name="P37">- дополнительной стоимости сбытовых услуг по основаниям прямо не предусмотренным нормативными правовыми актами.</text:p>
      <text:p text:style-name="P37">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text:soft-page-break/>недопущение, ограничение, устранение конкуренции и (или) ущемление интересов других лиц, в том числе действия (бездействие) путем навязывания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37">Материалами дела № 1-00-128/00-21-14, а именно анализом состояния конкуренции на розничном рынке электрической энергии (мощности) за 2013 год на территории Республики Башкортостан установлено, что ООО «ЭСКБ» <text:s/>на территории Республики Башкортостан занимает доминирующее положение.</text:p>
      <text:p text:style-name="P24">Таким образом, на основании вышеизложенного, решением по делу<text:line-break/>№ 1-00-128/00-21-14 <text:s/>от 19.11.2014 в действиях ООО «ЭСКБ» признан факт нарушения пункт 3 части 1 статьи 10 Закона о защите конкуренции, в части навязывания с 01.01.2013 ООО «РУСЭНЕРГОСБЫТ» дополнительных объемов оказанных услуг по передаче электрической энергии и дополнительной стоимости сбытовых услуг, рассчитанных без учета электрических связей между энергопринимающими устройствами конечного потребителя по договору электроснабжения № 930090070 от 01.01.2011.</text:p>
      <text:p text:style-name="P24">Ответственность за указанное правонарушение предусмотрена частью 1 статьи 14.31 Кодекса Российской Федерации об административных правонарушениях (далее – КоАП).</text:p>
      <text:p text:style-name="P26"><text:span text:style-name="T22">Так, согласно части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text:span><text:span text:style-name="T11">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text:span><text:span text:style-name="T22">, влечет наложение административного штрафа </text:span><text:span text:style-name="T23">на должностных лиц в размере от пятнадцати тысяч до двадцати тысяч рублей</text:span><text:span text:style-name="T24">.</text:span></text:p>
      <text:p text:style-name="P19">Факт совершения административного правонарушения подтверждается <text:soft-page-break/>протоколом об административном правонарушении № <text:span text:style-name="T5">4-14.31-216/00-21-15</text:span> от 20.04.2015, а также другими материалами дела.</text:p>
      <text:p text:style-name="P27">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8">Согласно части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9">Согласно информации, представленной письмом от 14.04.2015 (вх. от 16.04.2015 № 37340/15), &lt;...&gt; даны письменные пояснения по существу рассматриваемого дела.</text:p>
      <text:p text:style-name="P28"><text:span text:style-name="T2">Из указанных письменных пояснений следует, что за период работы в ООО «ЭСКБ», в должностных обязанностях <text:s/>&lt;...&gt;а не содержалась обязанность по применению в расчетах с ООО «Русэнергосбыт» той или иной стоимости электрической энергии, должностная инструкция либо приказ о распределении обязанностей по предприятию также не содержал указанные требования.</text:span></text:p>
      <text:p text:style-name="P25">Кроме того, согласно приказу &lt;...&gt; был уволен по соглашению сторон о расторжении трудового договора от 08.11.2013 с 08.11.2013 г. и не мог повлиять на действия ООО «ЭСКБ» повлекшие нарушение антимонопольного законодательства.</text:p>
      <text:p text:style-name="P28"><text:span text:style-name="T2">Вместе с тем, п</text:span>исьмом ООО «ЭСКБ» от 13.02.2015 № 001/0012 (вх. от 16.02.2015 № 14910/15) Обществом представлены сведения и материалы, содержащие информацию о должностном лице, виновном в рассматриваемом административном правонарушении.</text:p>
      <text:p text:style-name="P28">Приказом от 14.12.2012 № 725к № 1-к «О переводе работника на другую работу», подписанным исполнительным директором ООО «ЭСКБ» <text:s text:c="15"/>М.Ю. Шируновым, директором по реализации назначен &lt;...&gt;.</text:p>
      <text:p text:style-name="P28">Доверенностью от 09.11.2012 № 007/433, подписанною генеральным директором <text:s/>ООО «ЭСКБ» <text:span text:style-name="T20">&lt;...&gt;</text:span>, &lt;...&gt;у поручено заключать, расторгать, изменять и дополнять договоры купли-продажи электрической энергии, в том числе для компенсации потерь, договоры энергоснабжения и подписывать протоколы разногласий и согласования к ним, договоры с территориальными сетевыми организациями на оказание услуг по передаче электрической энергии и подписывать документы во исполнение указанных договоров, а также заключать договоры, связанные с хозяйственной деятельностью Общества.</text:p>
      <text:p text:style-name="P28"><text:soft-page-break/>Срок действия доверенности три года.</text:p>
      <text:p text:style-name="P28">Из документов, представленных ООО «ЭСКБ» письмом от 06.03.2015 <text:s text:c="3"/>№ 1095 (вх. от 10.03.2015 № 22128/15) следует, что спорные акты приема — передачи направленные в адрес ООО «РУСЭНЕРГОСБЫТ» со стороны гарантирующего поставщика подписаны &lt;...&gt;.</text:p>
      <text:p text:style-name="P28">Письмо ООО «ЭСКБ» от 04.10.2013 № 229/1196 в адрес <text:s text:c="22"/>ООО «РУСЭНЕРГОСБЫТ» об отказе в перерасчете стоимости электрической энергии (мощности), в связи с отсутствием документов, подтверждающих наличие внутренних электрических связей подписано &lt;...&gt;.</text:p>
      <text:p text:style-name="P25"/>
      <text:p text:style-name="P34"><text:span text:style-name="T11">Местом совершения административного правонарушения является — территория Республики Башкортостан, место оказания ООО «ЭСКБ» услуг по </text:span><text:span text:style-name="T22">продаже (поставке) электрической энергии (мощности) и обеспечения оказания услуг по передаче электрической энергии (мощности) для <text:s text:c="30"/>ООО «РУСЭНЕРГОСБЫТ» в интересах потребителя электрической энергии ОАО «РЖД».</text:span></text:p>
      <text:p text:style-name="P33"><text:span text:style-name="T10">Временем совершения правонарушения является — с 01.01.2013 (момент навязывания невыгодных условий со стороны ООО «ЭСКБ», выразившегося в навязывании ООО «РУСЭНЕРГОСБЫТ» дополнительных объемов оказанных услуг по передаче электрической энергии в следствие определения объема услуг по передаче электрической энергии без учета электрических связей энергопринимающих устройств конечного потребителя, а также неправильном применении величин сбытовых надбавок ООО «ЭСКБ» в конечной нерегулируемой цене для ООО «РУСЭНЕРГОСБЫТ», без учета электрических связей, что противоречит пункту 15(1) ПНД (в редакции с 01.01.2013) и подтверждается актами оказанных услуг) по 08.11.2013 (дата увольнения <text:s text:c="6"/>&lt;...&gt;а).</text:span></text:p>
      <text:p text:style-name="P8">Как следует из материалов дела и установленных обстоятельств, у<text:line-break/><text:span text:style-name="T8">&lt;...&gt;.</text:span><text:span text:style-name="T3"> имелась возможность не совершать </text:span><text:span text:style-name="T9">указанные действия</text:span><text:span text:style-name="T3">, однако он этого не сделал, виновно совершив тем самым административное правонарушение, ответственность за которое предусмотрена частью 1 статьи 14.31 КоАП.</text:span></text:p>
      <text:p text:style-name="P13">Срок давности привлечения <text:span text:style-name="T19">&lt;...&gt;.</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4">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5">При рассмотрении дела в отношении <text:span text:style-name="T19">&lt;...&gt;.</text:span> смягчающих и отягчающих административную ответственность обстоятельств не установлено.</text:p>
      <text:p text:style-name="P13"><text:soft-page-break/>На основании изложенного, учитывая характер и обстоятельства совершенного правонарушения, руководствуясь частью 1 статьи 14.31 КоАП, а также статьями 23.48, 29.9 КоАП, </text:p>
      <text:p text:style-name="P13"/>
      <text:p text:style-name="P10">ПОСТАНОВИЛ:</text:p>
      <text:p text:style-name="P13"/>
      <text:p text:style-name="P13">Признать <text:span text:style-name="Основной_20_шрифт_20_абзаца"><text:span text:style-name="T16">&lt;...&gt;</text:span></text:span> виновн<text:span text:style-name="T2">ым</text:span> в совершении административного правонарушения, ответственность за которое предусмотрена частью 1 статьи 14.31 КоАП, и назначить ему наказание в виде административного штрафа в размере 15 000 (пятнадцать тысяч) рублей.</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г.<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3"><text:span text:style-name="T20">ID </text:span><text:span text:style-name="T2">начисления Ъ2016a6AS05260162360</text:span></text:p>
      <text:p text:style-name="P13">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Банк получателя</text:p>
      <text:p text:style-name="P13"><text:soft-page-break/>ОПЕРУ-1 </text:p>
      <text:p text:style-name="P13">Банка России </text:p>
      <text:p text:style-name="P13">г. Москвы</text:p>
      <text:p text:style-name="P13">БИК 044501002</text:p>
      <text:p text:style-name="P13">Расчетный счет 40101810500000001901</text:p>
      <text:p text:style-name="P16"><text:span text:style-name="T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18">(499) 755-23-24.</text:span></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3">Согласно части 1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87A2FF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3pt" style:font-name-asian="Times New Roman" style:font-size-asian="13pt" style:font-name-complex="Times New Roman" style:font-size-complex="13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487A2F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6T13:40:13.63</meta:creation-date>
    <dc:date>2015-06-01T18:15:25.44</dc:date>
    <meta:editing-duration>PT49S</meta:editing-duration>
    <meta:editing-cycles>1</meta:editing-cycles>
    <meta:generator>OpenOffice.org/3.4.1$Win32 OpenOffice.org_project/341m1$Build-9593</meta:generator>
    <meta:document-statistic meta:table-count="0" meta:image-count="1" meta:object-count="0" meta:page-count="11" meta:paragraph-count="95" meta:word-count="3041" meta:character-count="25824"/>
    <meta:user-defined meta:name="Поле 1"/>
    <meta:user-defined meta:name="Поле 2"/>
    <meta:user-defined meta:name="Поле 3"/>
    <meta:user-defined meta:name="Поле 4"/>
  </office:meta>
</office:document-meta>
</file>