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F587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432cm" style:auto-text-indent="false" style:text-autospace="non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language-asian="en" style:country-asian="US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.071cm" fo:margin-bottom="0.071cm" fo:text-indent="0cm" style:auto-text-indent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.071cm" fo:margin-bottom="0.071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3.682cm"/>
        </style:tab-stops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4" style:family="paragraph" style:parent-style-name="Standard" style:master-page-name="First_20_Page">
      <style:paragraph-properties style:page-number="auto"/>
    </style:style>
    <style:style style:name="P15" style:family="paragraph" style:parent-style-name="Text_20_body">
      <style:paragraph-properties fo:margin-left="9.999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en" fo:country="US" fo:font-style="normal" fo:font-weight="bold" style:language-asian="en" style:country-asian="US" style:font-weight-complex="bold"/>
    </style:style>
    <style:style style:name="T4" style:family="text">
      <style:text-properties style:font-name="Times New Roman" fo:language="en" fo:country="US" fo:font-style="normal" fo:font-weight="normal" style:language-asian="en" style:country-asian="US" style:font-weight-asian="normal" style:font-weight-complex="normal"/>
    </style:style>
    <style:style style:name="T5" style:family="text">
      <style:text-properties style:font-name="Times New Roman" fo:language="ru" fo:country="RU" fo:font-style="normal" fo:font-weight="bold" style:language-asian="en" style:country-asian="US" style:font-weight-complex="bold"/>
    </style:style>
    <style:style style:name="T6" style:family="text">
      <style:text-properties style:font-name="Times New Roman" fo:language="ru" fo:country="RU" fo:font-style="normal" fo:font-weight="bold" style:language-asian="en" style:country-asian="US" style:font-weight-asian="normal" style:font-weight-complex="bold"/>
    </style:style>
    <style:style style:name="T7" style:family="text">
      <style:text-properties style:font-name="Times New Roman" fo:language="ru" fo:country="RU" fo:font-style="normal" fo:font-weight="normal" style:language-asian="en" style:country-asian="US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font-size="11pt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56b8bc-7d1e-4888-a03a-2cef290f5b8c" text:name="BossProviderVariable"/>
      </text:user-field-decls>
      <text:p text:style-name="P14"/>
      <text:p text:style-name="P15"/>
      <text:h text:style-name="P2" text:outline-level="1">О П Р Е Д Е Л Е Н И Е</text:h>
      <text:p text:style-name="P13">об исправлении технической ошибки в определении </text:p>
      <text:p text:style-name="P3"><text:span text:style-name="T1">по делу </text:span><text:span text:style-name="T3">№</text:span><text:span text:style-name="T5">3-5-15/00-08-15</text:span></text:p>
      <text:p text:style-name="P5"><text:span text:style-name="T8">28 мая</text:span> 201<text:span text:style-name="T8">5</text:span> г.                         <text:s text:c="10"/>                                                             г. Москва</text:p>
      <text:p text:style-name="P11">Заместитель руководителя Федеральной антимонопольной службы  А.Б. Кашеваров, <text:span text:style-name="T2">рассмотрев материалы дела № </text:span><text:span text:style-name="T5">3-5-15/00-08-15 </text:span><text:span text:style-name="T2">по признакам нарушения законодательства о рекламе,</text:span></text:p>
      <text:p text:style-name="P6">УСТАНОВИЛ:</text:p>
      <text:p text:style-name="P7">В тексте определения ФАС России от <text:span text:style-name="T7">22.05.2015 о возбуждении дела</text:span><text:span text:style-name="T6"> </text:span><text:s/>по признакам нарушения законодательства Российской Федерации о рекламе (исх. АК/25695/15 от <text:span text:style-name="T7">26.05.2015) </text:span>допущена техническая ошибка.</text:p>
      <text:p text:style-name="P10">Учитывая изложенное, заместитель руководителя ФАС России Кашеваров А.Б</text:p>
      <text:p text:style-name="P6">ОПРЕДЕЛИЛ:</text:p>
      <text:p text:style-name="P9">Заменить в тексте определения ФАС Ро<text:span text:style-name="T12">ссии от </text:span><text:span text:style-name="T7">22.05.2015 по делу № 3-5-15/</text:span><text:span text:style-name="T4">00-08-15</text:span><text:span text:style-name="T12"> по признакам нарушения законодательства Российской Федерации о рекламе на </text:span><text:span text:style-name="T9">первой странице в первом абзаце </text:span><text:span text:style-name="T12">слова </text:span><text:span text:style-name="T9">«рассмотрев материалы о распространении ОАО «ВымпелКом» рекламы услуг доступа в интернет 4</text:span><text:span text:style-name="T10">G </text:span><text:span text:style-name="T9">сети «БиЛайн» осенью 2014 года на федеральных телеканалах» словами «рассмотрев материалы о распространении рекламы </text:span><text:span text:style-name="T8">с предложением к продаже автомобилей</text:span><text:span text:style-name="T9"> «Мерседес-Бенц», </text:span><text:span text:style-name="T10">Mitsubishi Outlander, Mitsubishi </text:span><text:span text:style-name="T9">и </text:span><text:span text:style-name="T10">Hyundai Solaris, «JAGUAR XJ» </text:span><text:span text:style-name="T9">в автосалонах РОЛЬФ». </text:span></text:p>
      <text:p text:style-name="P8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E9F587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9F587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4:04:52.18</meta:creation-date>
    <dc:date>2015-06-01T18:44:16.48</dc:date>
    <meta:editing-duration>PT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49" meta:character-count="1213"/>
    <meta:user-defined meta:name="Поле 1"/>
    <meta:user-defined meta:name="Поле 2"/>
    <meta:user-defined meta:name="Поле 3"/>
    <meta:user-defined meta:name="Поле 4"/>
  </office:meta>
</office:document-meta>
</file>