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F83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text-indent="0cm" style:auto-text-indent="false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9.234cm" fo:margin-right="0cm" fo:margin-top="0cm" fo:margin-bottom="0.011cm" fo:text-indent="0cm" style:auto-text-indent="false"/>
      <style:text-properties fo:font-size="12pt" fo:font-weight="bold" style:font-size-asian="12pt" style:font-size-complex="12pt"/>
    </style:style>
    <style:style style:name="P22" style:family="paragraph" style:parent-style-name="Text_20_body">
      <style:paragraph-properties fo:margin-left="9.234cm" fo:margin-right="0cm" fo:margin-top="0cm" fo:margin-bottom="0.011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9.234cm" fo:margin-right="0cm" fo:margin-top="0cm" fo:margin-bottom="0.011cm" fo:text-indent="0cm" style:auto-text-indent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top="0cm" fo:margin-bottom="0.049cm" fo:text-align="center" style:justify-single-word="false"/>
      <style:text-properties fo:font-size="13pt" fo:font-weight="bold" style:font-size-asian="13pt" style:font-size-complex="13pt"/>
    </style:style>
    <style:style style:name="P25" style:family="paragraph" style:parent-style-name="Text_20_body" style:master-page-name="First_20_Page">
      <style:paragraph-properties fo:margin-left="8.758cm" fo:margin-right="0cm" fo:margin-top="0cm" fo:margin-bottom="0.011cm" fo:text-indent="0cm" style:auto-text-indent="false" style:page-number="auto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9.234cm" fo:margin-right="0cm" fo:margin-top="0cm" fo:margin-bottom="0.011cm" fo:text-indent="0cm" style:auto-text-indent="false"/>
      <style:text-properties fo:font-size="12pt" fo:font-weight="bold" style:font-size-asian="12pt" style:font-size-complex="12pt"/>
    </style:style>
    <style:style style:name="P27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.22cm" fo:margin-top="0cm" fo:margin-bottom="0.109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7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Text_20_body" style:master-page-name="">
      <style:paragraph-properties style:page-number="auto" fo:break-before="auto" fo:break-after="auto" fo:keep-with-next="auto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e6949-ed89-424e-a313-8bb38c965688" text:name="BossProviderVariable"/>
      </text:user-field-decls>
      <text:p text:style-name="P25"/>
      <text:p text:style-name="P8"> </text:p>
      <text:p text:style-name="P27">РЕШЕНИЕ</text:p>
      <text:p text:style-name="P9"><text:span text:style-name="T1">по делу </text:span><text:span text:style-name="T2">№</text:span> <text:span text:style-name="T1">3-24-47/00-08-14</text:span></text:p>
      <text:p text:style-name="P24">26 мая 2015 г.                                               <text:s text:c="9"/>                                        <text:s text:c="10"/>г. Москва</text:p>
      <text:p text:style-name="P12">Комиссия ФАС России по рассмотрению дел по признакам нарушения законодательства о рекламе в составе:</text:p>
      <text:p text:style-name="P10"><text:span text:style-name="T8">&lt;...&gt;</text:span>, </text:p>
      <text:p text:style-name="P11">рассмотрев дело № 3-24-47/00-08-14 по признакам нарушения законодательства Российской Федерации о рекламе по факту распространения в сентябре-декабре 2013 года в учебных и медицинских заведениях рекламы лекарственного препарата «ДИМИА» посредством брошюры «Это должен знать каждый» Общероссийской общественной организации «Всероссийское общество развития школьной и университетской медицины и здоровья»,</text:p>
      <text:p text:style-name="P15">в присутствии представителей лиц, участвующих в деле:</text:p>
      <text:p text:style-name="P15">лица, в действиях которых содержатся признаки нарушения законодательства о рекламе: </text:p>
      <text:p text:style-name="P15">рекламодатель - ОАО «Гедеон Рихтер» г. Москва, имеющее представительство на территории РФ – не явился, уведомлен надлежащим образом;</text:p>
      <text:p text:style-name="P11">рекламораспространитель - Общероссийская общественная организация «Всероссийское общество развития школьной и университетской медицины и здоровья» - <text:span text:style-name="T8">&lt;...&gt;</text:span> (доверенность б/н от 28.01.2015),</text:p>
      <text:p text:style-name="P10">заявитель: </text:p>
      <text:p text:style-name="P11">ЗАО «БАЙЕР» – не явился, уведомлен надлежащим образом,</text:p>
      <text:p text:style-name="P28">УСТАНОВИЛА:</text:p>
      <text:p text:style-name="P17">21.052015 года в заседании Комиссии был объявлен перерыв до 26.052015. </text:p>
      <text:p text:style-name="P17">В ФАС России поступило заявление<text:span text:style-name="T7"> </text:span><text:span text:style-name="T7">ЗАО «БАЙЕР»</text:span><text:span text:style-name="T7"> </text:span>с жалобой на распространение рекламы рецептурного лекарственного препарата «ДИМИА» в сентябре-декабре 2013 года в учебных и медицинских заведениях посредством брошюры «Это должен знать каждый» Общероссийской общественной организации «Всероссийское общество развития школьной и университетской медицины и здоровья» Представительством ОАО «Гедеон Рихтер» (Венгрия) г. Москва.</text:p>
      <text:p text:style-name="P17"><text:span text:style-name="T7">ЗАО «БАЙЕР»</text:span> сообщает, что распространение Брошюры осуществляется посредством передачи ее студентам медицинских вузов, беременным женщинам в рамках посещения ими различных школ будущих матерей, медицинским работникам, как в лечебных учреждениях, так и в ходе медицинских конференций, а также посредством размещения в больницах и поликлиниках на стойках и столах с открытым доступом для пациентов. В частности, о факте такого распространения свидетельствует фотография Брошюры, обнаруженной на столике в зоне ожидания пациенток Женской консультации Городской клинической больницы № 6, расположенной по адресу: Челябинск, ул. Электростальская, 39, тел. +7(351)721-68-33. Фото сделано сотрудниками ЗАО «БАЙЕР» в ноябре 2013 года. Также <text:span text:style-name="T7">ЗАО «БАЙЕР» предоставило письменное свидетельство студентки Российского экономического университета (филиал г. Омск) о вручении ей и другим студентам </text:span><text:soft-page-break/><text:span text:style-name="T7">Брошюры 10 октября 2013 года представителем ОАО «Гедеон Рихтер» на лекции, в которой рассказывалось о СПИДе, заболеваниях, передающихся половым путем, и контрацепции.</text:span></text:p>
      <text:p text:style-name="P17">На титульном листе Брошюры указана отметка о ее предназначении для медицинских работников, однако, по своему содержанию, формату и стилю она не соответствует признакам материала, предназначенного для медицинских работников. Доказательством этого может послужить содержащиеся в Брошюре обращения к аудитории молодых людей, студентов с использованием, помимо прочих, таких неофициальных форм, как обращения «ты» и «тебе». В частности, на странице 2 содержится следующая фраза «Эта образовательная программа могла обойти ваше учебное заведение, лектор мог заболеть, или водитель мог вовремя привезти эти буклеты вам, ты мог не взять его у лектора или выкинуть, не читая…». Кроме того, Брошюра выпущена под заголовком «Это должен знать каждый», что свидетельствует о предназначении Брошюры для широкой аудитории. </text:p>
      <text:p text:style-name="P17">Таким образом, Брошюра адресована широкой аудитории, в том числе студентам, и распространялась в учебных и медицинских учреждениях в открытом доступе.</text:p>
      <text:p text:style-name="P17">При этом в Брошюре на странице 18 размещена реклама лекарственного препарата «ДИМИА» под заголовком «24+4 «ДИМИА» 20 мкг этинилэстрадиола и 3 мг дроспиренона. Сгладить гормональные колебания» с изображнием упаковки и описанием свойств препарата. В левом углу страницы расположен товарный знак «ГЕДЕОН РИХТЕР», а также надпись «реклама» мелким белым шрифтом. </text:p>
      <text:p text:style-name="P17">Данная реклама сопровождается рекламной статьей под заголовком «Молодежная гормональная контрацепция», содержащая сведения о препарате, направленные на привлечение внимания к данному препарату, формированию или поддержанию интереса к нему и продвижение его на рынке. В частности, данная статья содержит утверждение, что препарат способствует значительному улучшению состояния кожи, уменьшая ее сальность и сокращая угревую сыпь, а также эффективно борется с избыточным ростом лишних волос на лице и теле.</text:p>
      <text:p text:style-name="P18"><text:span text:style-name="T4">Вместе с тем препарат «ДИМИДА» является рецептурным лекарственным средством, что подтверждается инструкцией по его применению, размещенной на сайте Государственного реестра лекарственных средств </text:span><text:a xlink:type="simple" xlink:href="http://grls.rosminzdrav.ru/"><text:span text:style-name="T5">http</text:span></text:a><text:a xlink:type="simple" xlink:href="http://grls.rosminzdrav.ru/"><text:span text:style-name="T6">://</text:span></text:a><text:a xlink:type="simple" xlink:href="http://grls.rosminzdrav.ru/"><text:span text:style-name="T5">grls</text:span></text:a><text:a xlink:type="simple" xlink:href="http://grls.rosminzdrav.ru/"><text:span text:style-name="T6">.</text:span></text:a><text:a xlink:type="simple" xlink:href="http://grls.rosminzdrav.ru/"><text:span text:style-name="T5">rosminzdrav</text:span></text:a><text:a xlink:type="simple" xlink:href="http://grls.rosminzdrav.ru/"><text:span text:style-name="T6">.</text:span></text:a><text:a xlink:type="simple" xlink:href="http://grls.rosminzdrav.ru/"><text:span text:style-name="T5">ru</text:span></text:a><text:span text:style-name="T4">. </text:span></text:p>
      <text:p text:style-name="P17">В соответствии с частью 8 статьи 24 Федерального закона «О рекламе», реклама лекарственных препаратов в формах и дозировках, отпускаемых по рецептам на лекарственные препараты, методов профилактики, диагностики, лечения и медицинской реабилитации, а также медицинских изделий, для использования которых требуется специальная подготовка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17">Норма части 7 статьи 24 Федерального закона «О рекламе» устанавливает, что р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<text:soft-page-break/>применению и использованию, необходимости ознакомления с инструкцией по применению или получения консультации специалистов. </text:p>
      <text:p text:style-name="P17">Соответствующее предупреждение в Брошюре отсутствует, при этом данная реклама распространяется среди неограниченного круга лиц.</text:p>
      <text:p text:style-name="P14">Кроме того, утвержденная в установленном порядке инструкция по медицинскому применению лекарственного средства «ДИМИА» содержит в качестве единственного показания к применению контрацепции. Вместе с тем в рекламной статье под заголовком «Молодежная гормональная контрацепция» сообщается, что данный препарат усиливает косметические эффекты, способствует значительному улучшению состояния кожи, уменьшая ее сальность и сокращая угревую сыпь. Соответственно, указанный препарат позиционируется в рекламе как оказывающий положительное влияние на состояние кожи и волос. Однако инструкция по медицинскому применению данного препарата не содержит таких показаний.</text:p>
      <text:p text:style-name="P14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14">Таким образом, в распространившейся в сентябре-декабре 2013 года рекламе лекарственного препарата «ДИМИА» посредством брошюры «Это должен знать каждый» Общероссийской общественной организации «Всероссийское общество развития школьной и университетской медицины и здоровья» усматриваются признаки нарушения частей 6, 7, 8 статьи 24 Федерального закона «О рекламе».</text:p>
      <text:p text:style-name="P14">Согласно части 6 статьи 38 Федерального закона «О рекламе», рекламодатель несет ответственность за нарушение требований, установленных статьей 24 настоящего Федерального закона.</text:p>
      <text:p text:style-name="P14">Согласно части 7 статьи 38 Федерального закона «О рекламе» рекламораспространитель несет ответственность за нарушение требований, установленных частями 7-9 статьи 24 настоящего Федерального закона.</text:p>
      <text:p text:style-name="P14">Согласно представленной ОАО «Гедеон Рихтер» информации общество заключило договор №301/12-243 от 30.11.12 (приложение 3) с Общероссийской общественной организацией «Всероссийское общество развития школьной и университетской медицины и здоровья» на работы в области распространения рекламной информации о продуктах компании ОАО «Гедеон Рихтер» в рамках цикла лекций для врачей в течение 2013 года. Работа предусматривает включение информации о продукции ОАО «Гедеон Рихтер» в буклет Общероссийской общественной организации «Всероссийское общество развития школьной и университетской медицины и здоровья» «Это должен знать каждый» для последующего распространения среди врачей общим тиражом 400000 экземпляров (основной тираж 100000 экземпляров и дополнительный тираж 300000 экземпляров). </text:p>
      <text:p text:style-name="P14">Согласно Приложению 1 к договору № 9 от 30.04.2013., заключенному между Общероссийской общественной организацией «Всероссийское общество развития школьной и университетской медицины и здоровья» и ООО «МедИнформБюро», брошюра «Это должен знать каждый» отпечатана тиражом 235000 экземпляров.</text:p>
      <text:p text:style-name="P14"><text:soft-page-break/>Следовательно, рекламодателем рекламы является ОАО «Гедеон Рихтер» (Венгрия) г. Москва, имеющее представительство на территории Российской Федерации (адрес: 4-1 Добрынинский пер., д. 8, г. Москва, 121614, свидетельство о регистрации Представительства в свободном государственном реестре №8469.4, ИНН 9909026348, ОКПО 18976032).</text:p>
      <text:p text:style-name="P14">Рекламораспространителем рекламы является Общероссийская общественная организация «Всероссийское общество развития школьной и университетской медицины и здоровья» (адрес: Малый Казенный пер., д. 5, корп. 5, г. Москва, 105164, ОГРН 1097799010231, ИНН 7709442851, КПП 770901001, дата регистрации: 18.06.2009).</text:p>
      <text:p text:style-name="P10">На основании части 6-8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29">РЕШИЛА:</text:p>
      <text:p text:style-name="P19">1.<text:span text:style-name="T3"> </text:span>Признать ненадлежащей рекламу лекарственного препарата «ДИМИА», распространявшуюся в сентябре-декабре 2013 года в учебных и медицинских заведениях посредством брошюры «Это должен знать каждый», нарушающей пункт 6 статьи 24 Федерального закона «О рекламе», поскольку в рекламе сообщаются показания к применению, не предусмотренные инструкцией по применению рецептурного лекарственного препарата.</text:p>
      <text:p text:style-name="P19">2.<text:span text:style-name="T3"> </text:span>Признать <text:s/>ненадлежащей рекламу лекарственного препарата «ДИМИА», распространявшуюся в сентябре-декабре 2013 года в учебных и медицинских заведениях посредством брошюры «Это должен знать каждый», нарушающей пункт 7 статьи 24 Федерального закона «О рекламе», поскольку в рекламе отсутствует предупреждение, предусмотренные данной нормой.</text:p>
      <text:p text:style-name="P19">3.<text:span text:style-name="T3"> </text:span>Признать действия Общероссийской общественной организации «Всероссийское общество развития школьной и университетской медицины и здоровья» нарушением пункта 8 статьи 24 Федерального закона «О рекламе», выразившимся в распространении рекламы лекарственного препарата «ДИМИА» вне мест, предусмотренных данной нормой.</text:p>
      <text:p text:style-name="P19">4. Выдать ОАО «Гедеон Рихтер» предписание о прекращении нарушения <text:s/>законодательства о рекламе.</text:p>
      <text:p text:style-name="P19">5. Выдать Общероссийской общественной организации «Всероссийское общество развития школьной и университетской медицины и здоровья» предписание о прекращении нарушения частей 7, 8 статьи 24 Федерального закона «О рекламе».</text:p>
      <text:p text:style-name="P20">6. Не передавать материалы дела уполномоченному должностному лицу ФАС России для возбуждения дел об административном правонарушении, предусмотренного статьей 14.3 Кодекса Российской Федерации об административных правонарушениях в связи с истечением срока давности привлечения к административной ответственности.</text:p>
      <text:p text:style-name="P13">Решение изготовлено в полном объеме 29 мая 2015 года. Решение может быть обжаловано в арбитражный суд в порядке, предусмотренном статьей 198 <text:soft-page-break/>Арбитражного процессуального кодекса Российской Федерации.</text:p>
      <text:p text:style-name="P16"> 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F8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0EF83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6:15:22.75</meta:creation-date>
    <dc:date>2015-06-01T18:49:32.19</dc:date>
    <meta:editing-duration>PT4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401" meta:character-count="11525"/>
    <meta:user-defined meta:name="Поле 1"/>
    <meta:user-defined meta:name="Поле 2"/>
    <meta:user-defined meta:name="Поле 3"/>
    <meta:user-defined meta:name="Поле 4"/>
  </office:meta>
</office:document-meta>
</file>