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F336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style:font-size-asian="12pt" style:font-size-complex="12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50%" fo:text-align="end"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Text_20_body">
      <style:paragraph-properties fo:margin-top="0cm" fo:margin-bottom="0cm" fo:line-height="100%" fo:text-align="justify" style:justify-single-word="false"/>
      <style:text-properties style:font-name="Times New Roman" fo:font-size="12pt" fo:language="en" fo:country="US" style:font-size-asian="12pt" style:font-size-complex="12pt"/>
    </style:style>
    <style:style style:name="P10" style:family="paragraph" style:parent-style-name="Text_20_body">
      <style:paragraph-properties fo:margin-left="10.478cm" fo:margin-right="0cm" fo:margin-top="0cm" fo:margin-bottom="0cm" fo:line-height="100%" fo:text-indent="0cm" style:auto-text-indent="false"/>
      <style:text-properties style:font-name="Times New Roman" fo:font-size="13pt" style:font-size-asian="13pt" style:font-size-complex="13pt"/>
    </style:style>
    <style:style style:name="P11" style:family="paragraph" style:parent-style-name="Text_20_body">
      <style:paragraph-properties fo:margin-left="10.478cm" fo:margin-right="0cm" fo:margin-top="0cm" fo:margin-bottom="0cm" fo:line-height="100%"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10.478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fo:margin-left="10.478cm" fo:margin-right="0cm" fo:margin-top="0cm" fo:margin-bottom="0cm" fo:line-height="100%" fo:text-indent="0cm" style:auto-text-indent="false" style:page-number="auto"/>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672a93-1a9b-4a30-a7c7-87d3704a14b8" text:name="BossProviderVariable"/>
      </text:user-field-decls>
      <text:p text:style-name="P17"/>
      <text:p text:style-name="P10"> </text:p>
      <text:p text:style-name="P7">ОПРЕДЕЛЕНИЕ</text:p>
      <text:p text:style-name="P7">ОБ ОТЛОЖЕНИИ РАССМОТРЕНИЯ ДЕЛА № 1-10-9/00-03-15</text:p>
      <text:p text:style-name="P6"/>
      <text:p text:style-name="P6">"22" апреля 2015 г.                                                                                        г. Москва</text:p>
      <text:p text:style-name="P6"/>
      <text:p text:style-name="P13">Комиссия ФАС России по рассмотрению дела о нарушении антимонопольного законодательства (далее — Комиссия) в составе: <text:span text:style-name="T1">&lt;...&gt;</text:span>, рассмотрев дело № 1-10-9/00-03-15 по признакам нарушения ФГУП «Почта России» (место нахождения: 131000, г. Москва, Варшавское шоссе, д. 37) пункта 1 части 1 статьи 10 Федерального закона от 26.07.2006 № 135-ФЗ «О защите конкуренции», установила:</text:p>
      <text:p text:style-name="P13">Необходимость получения дополнительных доказательств.</text:p>
      <text:p text:style-name="P13">В соответствии с частями 1, 5 статьи 47 Федерального закона от 26.07.2006 № 135-ФЗ "О защите конкуренции" Комиссия </text:p>
      <text:p text:style-name="P4">определила:</text:p>
      <text:p text:style-name="P14">1. Отложить рассмотрение дела № 1-10-9/00-03-15.</text:p>
      <text:p text:style-name="P14">2. Назначить рассмотрение дела № 1-10-9/00-03-15 на "23" июня 2015 г. в 10.30 по адресу: ул. Садовая Кудринская, д.11, Зал коллегии, Москва, 125993, ФАС России. </text:p>
      <text:p text:style-name="P13"><text:span text:style-name="T1">3</text:span>. ФГУП «Почта России» в срок до 15.06.2015 (к указанной дате информация и документы должны находиться в распоряжении ФАС России) представить следующие дополнительные информацию и документы в подлиннике или надлежащим образом заверенных копиях:</text:p>
      <text:p text:style-name="P13">3.1 обоснование несоответствия данных, указанных в Программе деятельности ФГУП «Почта России» на 2014 год, направленной в Минкомсвязь России письмом от 22.11.2013 исх. № 3.2.1-08/27436, а именно указания о наличии чистой прибыли за 2012 год (одобрено Россвязью), данным Отчета о доходах и расходах ФГУП «Почта России» за 2012 год (факт);</text:p>
      <text:p text:style-name="P13">3.2 экономическое обоснование планируемого ФГУП «Почта России» <text:soft-page-break/>увеличения расходов на 2-е полугодие 2014 года по статьям расходов, указанных на стр. 12 Технико-экономического обоснования планируемых мероприятий, затрат на их реализацию, а также ожидаемого эффекта от их выполнения на 2014 год (Приложение № 2 к письму ФГУП «Почта России» от 22.11.2013 № 3.2.1-08/27436) (экономическое обоснование должно содержать расчеты планируемого увеличения расходов по статьям расходов с указанием причин увеличения);</text:p>
      <text:p text:style-name="P13">3.3 копию Инструкции по учёту количества услуг в объектах почтовой связи, утвержденной приказом ФГУП «Почта России» № 380 от 05.12.2012;</text:p>
      <text:p text:style-name="P13">3.4 обоснование расчета затрат на подписку и доставку одного экземпляра средним весом исходя из размера затрат в разрезе статей затрат по производственным процессам (Прием-Обработка-Внутрирегиональная перевозка-Доставка/Вручение) и количества только входящих подписных изданий (газет и журналов), при том что пунктом 2.2 Положения о ведении операторами почтовой связи раздельного учета доходов и расходов по оказываемым услугам почтовой связи, утвержденного приказом Мининформсвязи России от 11.09.2007 № 107, установлено, что, в случае включения в норматив всего производственного цикла: приема, обработки и доставки (вручении) используется общее количество услуг (исходящих, входящих, транзитных), а в том случае если норматив по затратам рабочего времени установлен для отдельных этапов производственного цикла (отдельных производственных операций по приему, обработке, сортировке, доставке), то для расчета используется соответствующее производственной операции количество услуг; </text:p>
      <text:p text:style-name="P13">3.5 данные о количестве печатных изданий (газет и журналов) в разрезе исходящих и транзитных услуг почтовой связи, оказанных ФГУП «Почта России» за 1 полугодие 2013 года по каждому субъекту Российской Федерации <text:s/>(данные, включаемые в Сведения об обмене на сетях почтовой связи по форме <text:soft-page-break/>№ 5-связь в статьях 171, 172, 174); </text:p>
      <text:p text:style-name="P13">3.6 данные расходов по производственным процессам за 1 полугодие 2013 года по формам, указанным в Положении о ведении операторами почтовой связи раздельного учета доходов и расходов по оказываемым услугам почтовой связи, утвержденном приказом Мининформсвязи России от 11.09.2007 № 107;</text:p>
      <text:p text:style-name="P13">3.7 обоснование (экономическое, технологическое) существенного повышения затрат по отдельным производственным процессам оказания услуги по приему заказов на подписку и доставку газет и журналов со 2-го полугодия 2007 года по 2-е полугодие 2014 года;</text:p>
      <text:p text:style-name="P13">3.8 экономическое обоснование снижения расходов на услугу по приему заказов на подписку и доставку газет и журналов во 2-м полугодии 2014 года по сравнению с расходами на данную услугу в 1-м полугодии 2014 года на 19,4%, а также снижения расходов на данную услугу в 2014 году по сравнению с расходами на данную услугу в 2013 году на 6,06% (согласно данным Отчета о доходах и расходах ФГУП «Почта России» за 2013 год (факт), за 2014 год (факт), за 1 полугодие 2014 года (факт));</text:p>
      <text:p text:style-name="P13">3.9 порядок расчета расходов по оказываемым услугам связи в разрезе статей затрат по производственным процессам, в соответствии с которым филиалы ФГУП «Почта России» рассчитывают данные о расходах на услугу по приему заказов на подписку и доставку газет и журналов, а также на услуги общедоступной почтовой связи, представляемые в Центральный Аппарат ФГУП «Почта России» для расчета тарифов на указанные услуги связи с приложением акта (актов) ФГУП «Почта России», устанавливающих данный порядок со 2-го полугодия 2011 года по 1 полугодие 2015 года;</text:p>
      <text:p text:style-name="P13">3.10 порядок расчета нормативов времени на выполнение производственных операций по услуге приема заказов на подписку и доставку газет и журналов с приложением копии акта ФГУП «Почта России», устанавливающего данный порядок расчета;</text:p>
      <text:p text:style-name="P13"><text:soft-page-break/>3.11 данные нормативов времени, учитываемых при расчете тарифов на услугу по приему заказов на подписку и доставку газет и журналов на 2-е полугодие 2007 года и 1-е полугодие 2013 года;</text:p>
      <text:p text:style-name="P13">3.12 копию Инструкции по установлению норм обслуживания для почтальонов по доставке периодической печати, почтовых отправлений, пенсий на предприятиях (в отделениях) связи, утвержденную приказом Минсвязи СССР от 04.01.1985 № 8;</text:p>
      <text:p text:style-name="P13">3.13 учитываются ли нормативы времени в затратах, приходящихся на производственные процессы «Прием-Обработка-Внутрирегиональная перевозка-Доставка/Вручение» при оказании услуги по приему заказов на подписку и доставку газет и журналов по всем тарифным зонам;</text:p>
      <text:p text:style-name="P13">3.14 в затратах на оказание каких услуг связи учитываются затраты на доставку тиражей периодических печатных изданий, осуществляемых в рамках исполнения заключенных государственных и муниципальных контрактов по тарифам, отличным от установленных ФГУП «Почта России», а также затраты на доставленные льготным категориям граждан дополнительные тиражи ежедневной газеты «Российская газета» («Российская газета «Неделя»);</text:p>
      <text:p text:style-name="P13">3.15 обоснование установления в формуле 8 Методики формирования тарифов на услугу по приему заказов от клиентов на подписку и доставку газет и журналов, утвержденной ФГУП «Почта России» 21.03.2012 № 3.2.2-05/5-нд (далее – Методика), что затраты на прием и обработку заказов в расчете на 1 экземпляр ППИ минимальной массы равняются затратам на прием и обработку заказов в расчете на 1 экземпляр ППИ средней массы, а также обоснование расчета затрат на прием и обработку заказов в зависимости от веса ППИ вообще;</text:p>
      <text:p text:style-name="P13">3.16 обоснование установления в формулах 11 и 15 Методики, что при определении затрат на доставку/вручение 1 экземпляра ППИ минимальной массы учитываются нормы времени на подготовку к доставке 1 экземпляра <text:soft-page-break/>ППИ в ОПС и раскладку по ячейкам, а также нормы времени на доставку 1 экземпляра ППИ получателю;</text:p>
      <text:p text:style-name="P13">3.17 обоснование установления в формуле 16 Методики, что полная себестоимость услуги «Подписка» при оформлении подписки до востребования и до абонементного почтового шкафа для последующего весового шага, равного минимальной массе, равна затратам на внутрирегиональную перевозку последующего весового шага, равного минимальной массе ППИ, рассчитываемым по формуле 12 Методики;</text:p>
      <text:p text:style-name="P13">3.18 акт ФГУП «Почта России», устанавливающий, что тариф на услугу по приему заказов от клиентов на подписку и по доставке газет и журналов, доставляемых по карточной системе при оформлении подписки до востребования или на абонентский ящик, определяется как скидка в размере 10% от тарифа на услугу по приему заказов от клиентов на подписку и по доставке газет и журналов, доставляемых по карточной системе;</text:p>
      <text:p text:style-name="P13">3.19 порядок расчета среднего веса 1 экземпляра ППИ с приложением акта ФГУП «Почта России», устанавливающего данный порядок;</text:p>
      <text:p text:style-name="P13">3.20 внутренняя отчетность УФПС Чукотского автономного округа- филиала ФГУП «Почта России» за 1 полугодие 2013 года, содержащую сведения о количестве, наименовании и весе газет и журналов с описанием порядка расчета УФПС Чукотского автономного округа - филиалом ФГУП «Почта России» среднего веса 1 экземпляра периодического ППИ;</text:p>
      <text:p text:style-name="P13">3.21 порядок расчета себестоимости по статьям затрат и производственным процессам услуги по приему заказов от клиентов на подписку и по доставке газет и журналов, доставляемых по карточной системе при оформлении подписки до востребования или на абонентский ящик, а также услуги по приему подписки по адресной системе для тиражей газет и журналов за 1 полугодие 2013 года;</text:p>
      <text:p text:style-name="P13">3.22 обоснование включения в себестоимость услуги по приему подписки <text:soft-page-break/>по адресной системе для тиражей газет и журналов статей затрат, представленных письмом ФГУП «Почта России» исх. № 1.2.31.1-14/9356 от 15.05.2015.</text:p>
      <text:p text:style-name="P13">Лица, участвующие в деле, могут представить иные заверенные документы и материалы, имеющие существенное значение для вынесения решения по рассматриваемому делу.</text:p>
      <text:p text:style-name="P13">Явка лиц, участвующих в деле (с доверенностями на участие в рассмотрении дела), обязательна. </text:p>
      <text:p text:style-name="P13">В случае невозможности присутствия на заседании представителей Заявителей, представить ходатайство о рассмотрении дела в отсутствие Заявителей.</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F3366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2pt" style:font-size-asian="12pt" style:font-size-complex="12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E6F3366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9T13:43:02.99</meta:creation-date>
    <dc:date>2015-06-01T18:59:20.35</dc:date>
    <meta:editing-duration>PT2M25S</meta:editing-duration>
    <meta:editing-cycles>1</meta:editing-cycles>
    <meta:generator>OpenOffice.org/3.4.1$Win32 OpenOffice.org_project/341m1$Build-9593</meta:generator>
    <meta:document-statistic meta:table-count="0" meta:image-count="1" meta:object-count="0" meta:page-count="6" meta:paragraph-count="39" meta:word-count="1289" meta:character-count="9370"/>
    <meta:user-defined meta:name="Поле 1"/>
    <meta:user-defined meta:name="Поле 2"/>
    <meta:user-defined meta:name="Поле 3"/>
    <meta:user-defined meta:name="Поле 4"/>
  </office:meta>
</office:document-meta>
</file>