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DCC7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10" style:family="paragraph" style:parent-style-name="Text_20_body">
      <style:paragraph-properties fo:margin-left="1.27cm" fo:margin-right="0cm" fo:margin-top="0cm" fo:margin-bottom="0cm" fo:line-height="100%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top="0.101cm" fo:margin-bottom="0.101cm" fo:line-height="100%"/>
      <style:text-properties style:font-name="Times New Roman"/>
    </style:style>
    <style:style style:name="P12" style:family="paragraph" style:parent-style-name="Text_20_body">
      <style:paragraph-properties fo:margin-top="0.101cm" fo:margin-bottom="0.101cm" fo:line-height="100%" fo:text-align="center" style:justify-single-word="false"/>
      <style:text-properties style:font-name="Times New Roman"/>
    </style:style>
    <style:style style:name="P13" style:family="paragraph" style:parent-style-name="Text_20_body">
      <style:paragraph-properties fo:margin-left="9.72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721cm" fo:margin-right="0cm" fo:margin-top="0cm" fo:margin-bottom="0cm" fo:line-height="10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81cm" style:auto-text-indent="false"/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</style:style>
    <style:style style:name="P21" style:family="paragraph" style:parent-style-name="Text_20_body" style:master-page-name="First_20_Page">
      <style:paragraph-properties fo:margin-left="9.721cm" fo:margin-right="0cm" fo:margin-top="0cm" fo:margin-bottom="0cm" fo:line-height="100%" fo:text-indent="0cm" style:auto-text-indent="false" style:page-number="auto"/>
      <style:text-properties style:font-name="Times New Roman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T1" style:family="text">
      <style:text-properties fo:font-size="13.5pt"/>
    </style:style>
    <style:style style:name="T2" style:family="text">
      <style:text-properties fo:font-size="13.5pt" fo:font-weight="bold"/>
    </style:style>
    <style:style style:name="T3" style:family="text">
      <style:text-properties fo:font-weight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fo:language="en" fo:country="US"/>
    </style:style>
    <style:style style:name="T7" style:family="text">
      <style:text-properties fo:font-variant="normal" fo:text-transform="none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246dab-ad76-4197-bb31-d846bb46a2c3" text:name="BossProviderVariable"/>
      </text:user-field-decls>
      <text:p text:style-name="P21"/>
      <text:p text:style-name="P8"/>
      <text:p text:style-name="P7">РЕШЕНИЕ № 223ФЗ-101/15</text:p>
      <text:p text:style-name="P6"><text:span text:style-name="T3">по результатам рассмотрения жалобы</text:span> <text:span text:style-name="T3">ЗАО «Балтийская торгово-промышленная компания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8"> </text:p>
      <text:p text:style-name="P4">25.05.2015                               <text:s text:c="6"/>                                                                     Москва</text:p>
      <text:p text:style-name="P11"> </text:p>
      <text:p text:style-name="P15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в составе:  </text:p>
      <text:p text:style-name="P15"><text:span text:style-name="T11">&lt;...&gt;</text:span> (далее – Комиссия ФАС России),</text:p>
      <text:p text:style-name="P15"><text:bookmark text:name="epz_wrapper"/>при участии представителей:</text:p>
      <text:p text:style-name="P15">ОАО «Федеральная сетевая </text:p>
      <text:p text:style-name="P15">компания единой энергетической </text:p>
      <text:p text:style-name="P15">системы»: <text:span text:style-name="T11">&lt;...&gt;</text:span> – доверенность №214-15 от 12.05.2015, <text:span text:style-name="T11">&lt;...&gt;</text:span> – доверенность №221-15 от 21.05.2015, <text:span text:style-name="T11">&lt;...&gt;</text:span> – доверенность от 19.03.2015,</text:p>
      <text:p text:style-name="P15">ЗАО «Балтийская торгово-промышленная компания»: <text:span text:style-name="T11">&lt;...&gt;</text:span> – доверенность №22 от 19.05.2015, <text:span text:style-name="T11">&lt;...&gt;</text:span> – доверенность №21 от 19.05.2015, </text:p>
      <text:p text:style-name="P15"><text:span text:style-name="T4">рассмотрев жалобу ЗАО «Балтийская торгово-промышленная компания» № 91 от 12.05.2015 (вх. № 48569-ЭП/15 от 15.05.2015) на действия (бездействие) заказчика ОАО «Федеральная сетевая </text:span>компания единой энергетической <text:span text:style-name="T4">системы» (ОАО «ФСК ЕЭС») при проведении открытого конкурса в электронной форме на право заключения договора на поставку запасных частей к воздушным и масляным выключателям производства Уралэлектротяжмаш в 2015-2019 гг. для нужд филиалов ОАО «ФСК ЕЭС» (извещение № 31502277214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5"><text:bookmark text:name="epz_wrapper1"/> </text:p>
      <text:p text:style-name="P16">У С Т А Н О В И Л А:</text:p>
      <text:p text:style-name="P15"> </text:p>
      <text:p text:style-name="P15"><text:soft-page-break/><text:span text:style-name="T4">В ФАС России поступила жалоба ЗАО «Балтийская торгово-промышленная компания»</text:span> (далее – Заявитель) от 12.05.2015 №91 (вх. №48569-ЭП/15 от 15.05.2015) на действия заказчика <text:span text:style-name="T4">ОАО «Федеральная сетевая </text:span>компания единой энергетической <text:span text:style-name="T4">системы» (далее – Заказчик, ОАО «ФСК ЕЭС», Общество</text:span>) <text:span text:style-name="T4">при проведении открытого конкурса в электронной форме на право заключения договора на поставку запасных частей к воздушным и масляным выключателям производства Уралэлектротяжмаш в 2015-2019 гг. для нужд филиалов ОАО «ФСК ЕЭС» (извещение № 31502277214)<text:line-break/></text:span>(далее - Конкурс).</text:p>
      <text:p text:style-name="P15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5">Закупочная деятельность Заказчика регламентируется Положением о закупке товаров, работ, услуг для нужд ОАО «ЦИУС ЕЭС»,  утвержденным решением Совета директоров ОАО «ЦИУС ЕЭС»  от 28.12.2012 № 61<text:line-break/>(далее – Положение о закупке).</text:p>
      <text:p text:style-name="P18"><text:span text:style-name="T5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частями 15</text:a><text:span text:style-name="T5"> и </text:span><text:a xlink:type="simple" xlink:href="consultantplus://offline/ref=75AAA6BC569F11C09D9DB456C2D8BDBC66607FA26CE9414595D2313879594F9BF53A808C1B3527D747PEN">16</text:a><text:span text:style-name="T5"> статьи 4 Закона о закупках. </text:span></text:p>
      <text:p text:style-name="P17">20.04.2015 на официальном сайте размещено извещение и документация о проведении Конкурса (далее – Извещение, Документация).</text:p>
      <text:p text:style-name="P15"><text:soft-page-break/><text:span text:style-name="T4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</text:span>Комиссия ФАС России установила следующее.</text:p>
      <text:p text:style-name="P15">1. Из жалобы следует, что установленные Заказчиком сроки подачи заявок в Извещении от 20.04.2015 противоречат информации о сроках подачи заявок в Извещении от 28.04.2015.</text:p>
      <text:p text:style-name="P15">В соответствии с частью 11 статьи 4 Закона о закупках изменения, вносимые в извещение о закупке, документацию о закупке, разъяснения положений такой документации размещаются заказчиком на официальном сайте не позднее чем в течение трех дней со дня принятия решения о внесении указанных изменений, предоставления указанных разъяснений. В случае, если закупка осуществляется путем проведения торгов и изменения в извещение о закупке, документацию о закупке внесены заказчиком позднее чем за пятнадцать дней до даты окончания подачи заявок на участие в закупке, срок подачи заявок на участие в такой закупке должен быть продлен так, чтобы со дня размещения на официальном сайте внесенных в извещение о закупке, документацию о закупке изменений до даты окончания подачи заявок на участие в закупке такой срок составлял не менее чем пятнадцать дней.</text:p>
      <text:p text:style-name="P15">Согласно пункту 4.1.2.3 Положения о закупке <text:bookmark text:name="_Ref300238295"/>в случае, если закупка осуществляется путем проведения торгов и изменения в извещение о проведении закупки, документацию о закупке внесены Заказчиком позднее чем за 15 дней до даты окончания подачи заявок на участие в торгах, срок подачи заявок на участие в такой закупке необходимо продлить так, чтобы со дня размещения информации на официальном сайте внесенных в извещение о проведении закупки, в документацию о закупке изменений до даты окончания подачи заявок на участие в закупке такой срок составлял не менее чем 15 дней. В случае внесения изменений, касающихся исключительно изменения окончания срока подачи заявок в сторону увеличения такого срока, такие изменения могут быть внесены в любое время до окончания первоначально установленного срока подачи заявок без обязательства продления этого срока не менее чем на 15 дней до вновь установленного срока окончания подачи заявки.</text:p>
      <text:p text:style-name="P15">В соответствии с информацией на официальном сайте 28.04.2015 в Извещение внесены изменения, в том числе в части порядка и сроков подачи заявок. </text:p>
      <text:p text:style-name="P15">Таким образом, довод Заявителя в части несоответствия сроков подачи заявок в Извещении, не нашел своего подтверждения.</text:p>
      <text:p text:style-name="P15">2. По мнению Заявителя, полное наименование Заказчика, указанное в Документации не соответствует наименованию Заказчика, указанному в Уставе Заказчика, что является нарушением пункта 2 статьи 2 Закона о закупках. </text:p>
      <text:p text:style-name="P15"><text:soft-page-break/>Согласно пояснениям представителя Заказчика, при написании фирменного наименования Общества, в зависимости от источников публикации и характера размещения информации, используются следующие названия: Открытое акционерное общество «Федеральная сетевая компания единой энергетической системы»; ОАО «Федеральная сетевая компания ЕЭС»; ОАО «ФСК ЕЭС».</text:p>
      <text:p text:style-name="P15">Доказательств, подтверждающих, что указанное наименование Общества не позволило принять участие в Конкурсе, Заявителем не представлено.</text:p>
      <text:p text:style-name="P15">Таким образом, довод Заявителем не нашел своего подтверждения.</text:p>
      <text:p text:style-name="P15">3. Из Жалобы следует, что установленные Заказчиком способы исполнения обязательств по договору в Документации противоречат пунктам 9.1.5.1, 9.1.5.2 Положения о закупке, что  нарушает права и законные интересы Заявителя.</text:p>
      <text:p text:style-name="P15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5"><text:span text:style-name="T4">В соответствии со статьей 3 Закона о закупках при закупке товаров, работ, услуг заказчики руководствуются принципами в том числе </text:span>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5">Аналогичный принцип закупочной деятельности Заказчика закреплен пунктом 1.5.2 Положения о закупке.</text:p>
      <text:p text:style-name="P15">Согласно пункту 9.1.2.3 Конкурсная документация утверждается конкурсной комиссией. Текст технической и коммерческой частей конкурсной документации перед ее утверждением должен быть согласован с соответствующими подразделениями Общества.</text:p>
      <text:p text:style-name="P15">Пунктом 9.1.5.1 Положения о закупке предусмотрено, что Заказчик вправе потребовать от потенциальных участников предоставления обеспечения исполнения обязательств, связанных с подачей ими конкурсной заявки (обеспечение конкурсной заявки). Требования к эмитенту обеспечения не должны накладывать на конкурентную борьбу участников излишних ограничений. Способ обеспечения:</text:p>
      <text:p text:style-name="P15">а)<text:span text:style-name="T7"> </text:span>банковская гарантия;</text:p>
      <text:p text:style-name="P15">б)<text:span text:style-name="T7"> </text:span>соглашение о неустойке;</text:p>
      <text:p text:style-name="P15"><text:soft-page-break/>в)<text:span text:style-name="T7"> </text:span>денежные средства.</text:p>
      <text:p text:style-name="P15">В соответствии с пунктами 9.1.5.2, 9.1.5.3 размер обеспечения конкурсной заявки по всем способам не должен превышать 3 (трех) процентов от цены, указанной участником конкурса. Размер обеспечения обязательств по договору определяется согласно условиям конкурсной/закупочной документации.</text:p>
      <text:p text:style-name="P15">Согласно пункту 2.4.8.2 Документации обеспечение исполнения обязательств Участника Конкурса должно иметь форму банковской гарантии.</text:p>
      <text:p text:style-name="P15">В соответствии с пунктом 2.4.8.13 Документации непредставление обеспечения обязательств Участника Конкурса или несоответствие условий и содержания обеспечения обязательств требованиям документации может являться основанием для отклонения Конкурсной заявки.</text:p>
      <text:p text:style-name="P15">При этом в Положении о закупке отсутствует порядок определения конкурсной комиссией при утверждении в Документации способа исполнения обязательств участником.</text:p>
      <text:p text:style-name="P15">Таким образом, установление вышеуказанного требования <text:span text:style-name="T4">противоречит целям и принципам Закона о закупках, пункту </text:span>1.5.2 <text:span text:style-name="T4">Положения о закупке, что является нарушением части 1 статьи 2 Закона о закупках. </text:span></text:p>
      <text:p text:style-name="P15">4. 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15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5">В соответствии с пунктом 2.3.1.1 Документации участвовать в Конкурсе может любое юридическое, физическое лицо, в том числе индивидуальный предприниматель. </text:p>
      <text:p text:style-name="P15"><text:bookmark text:name="_Ref303599756"/><text:bookmark text:name="_Ref303614990"/>Пунктами 2.3.1, 2.3.2 Документации установлены требования к Участникам Конкурса и требования к документам, подтверждающим соответствие Участника установленным требованиям в Документации. </text:p>
      <text:p text:style-name="P15">Каждое юридическое лицо, входящее в состав коллективного Участника или физическое лицо (индивидуальный предприниматель), входящее в группу <text:soft-page-break/>лиц, должно отвечать требованиям пунктов 2.3.1, 2.3.2 документации (пункт 2.3.4.1 Документации).</text:p>
      <text:p text:style-name="P15">При подаче заявки несколькими физическими лицами, несколькими юридическими лицами, несколькими индивидуальными предпринимателями, объединившимися на стороне одного участника закупки, участником закупки выступает несколько лиц (далее – группа лиц).</text:p>
      <text:p text:style-name="P15">Таким образом, в случае подачи заявки группой лиц требованиям, указанным в документации о закупке, должна в совокупности отвечать такая группа лиц, а не отдельно взятые лица, выступающие в составе группы лиц.</text:p>
      <text:p text:style-name="P15">Согласно части 6 статьи 3 Закона о закупках требования, предъявляемые к участникам закупки, установленные заказчиком, применяются в равной степени ко всем участникам закупки.</text:p>
      <text:p text:style-name="P15">Учитывая изложенное, действия Заказчика в части установление требования, указанного в пункте 2.3.4.3 Документации, к коллективному участнику Конкурса являются нарушением частей 5, 6 статьи 3 Закона о закупках и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p>
      <text:p text:style-name="P15">На основании вышеизложенного и в соответствии с частью 20 статьи 18.1 Закона о защите конкуренции Комиссия ФАС России</text:p>
      <text:p text:style-name="P11">   </text:p>
      <text:p text:style-name="P12"><text:span text:style-name="T2">РЕШИЛА</text:span><text:span text:style-name="T1">:</text:span></text:p>
      <text:p text:style-name="P11"> </text:p>
      <text:p text:style-name="P19">1. Признать жалобу <text:span text:style-name="T4">ЗАО «Балтийская торгово-промышленная компания» № 91 от 12.05.2015 (вх. № 48569-ЭП/15 от 15.05.2015) на действия (бездействие) заказчика ОАО «Федеральная сетевая </text:span>компания единой энергетической <text:span text:style-name="T4">системы» (ОАО «ФСК ЕЭС») при проведении открытого конкурса в электронной форме на право заключения договора на поставку запасных частей к воздушным и масляным выключателям производства Уралэлектротяжмаш в 2015-2019 гг. для нужд филиалов ОАО «ФСК ЕЭС» (извещение № 31502277214)</text:span><text:span text:style-name="T4"> </text:span><text:span text:style-name="T4">частично </text:span>обоснованной.</text:p>
      <text:p text:style-name="P19">2. Признать <text:span text:style-name="T4">ОАО «Федеральная сетевая </text:span>компания единой энергетической <text:span text:style-name="T4">системы» </text:span>нарушившим <text:span text:style-name="T4">части 1 статьи 2, </text:span>частей 5, 6 статьи 3 Закона о закупках.</text:p>
      <text:p text:style-name="P19">3. Передать соответствующему должностному лицу Управления контроля размещения государственного заказа ФАС России материалы дела от 25.05.2015 №223ФЗ-101/15 для рассмотрения вопроса о возбуждении дел об админи<text:span text:style-name="T10">стративных правонарушениях.</text:span></text:p>
      <text:p text:style-name="P20"><text:span text:style-name="T8">4. Выдать обязательное для исполнения предписание, направленное на </text:span><text:soft-page-break/><text:span text:style-name="Strong_20_Emphasis"><text:span text:style-name="T8">устранение выявленных нарушений</text:span></text:span><text:span text:style-name="T8">.</text:span></text:p>
      <text:p text:style-name="P3">  </text:p>
      <text:p text:style-name="P4"><text:span text:style-name="T10">Решение может быть обжаловано в арбитражны</text:span>й суд в течение трех месяцев со дня его вынесения.</text:p>
      <text:p text:style-name="P4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DCC75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ADCC756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6T15:58:55.21</meta:creation-date>
    <dc:date>2015-06-10T12:05:02.58</dc:date>
    <meta:editing-duration>PT3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7" meta:paragraph-count="69" meta:word-count="1831" meta:character-count="14229"/>
    <meta:user-defined meta:name="Поле 1"/>
    <meta:user-defined meta:name="Поле 2"/>
    <meta:user-defined meta:name="Поле 3"/>
    <meta:user-defined meta:name="Поле 4"/>
  </office:meta>
</office:document-meta>
</file>