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822F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text-indent="9.53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indent="9.53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0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paragraph-properties style:line-height-at-least="0.6cm" fo:text-align="justify" style:justify-single-word="false"/>
      <style:text-properties style:font-name="Times New Roman" fo:font-size="14pt" style:font-size-asian="14pt" style:font-size-complex="14pt"/>
    </style:style>
    <style:style style:name="P11" style:family="paragraph" style:parent-style-name="Text_20_body">
      <style:paragraph-properties style:line-height-at-least="0.6cm" fo:text-align="justify" style:justify-single-word="false"/>
      <style:text-properties style:font-name="Times New Roman"/>
    </style:style>
    <style:style style:name="P12"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1.27cm" fo:margin-right="0cm" fo:margin-top="0cm" fo:margin-bottom="0cm" fo:text-indent="0cm" style:auto-text-indent="false"/>
      <style:text-properties style:font-name="Times New Roman"/>
    </style:style>
    <style:style style:name="P14" style:family="paragraph" style:parent-style-name="Text_20_body">
      <style:paragraph-properties fo:margin-left="0cm" fo:margin-right="0cm" fo:margin-top="0cm" fo:margin-bottom="0.423cm" fo:text-align="justify" style:justify-single-word="false" fo:text-indent="1.25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font-weight="bold" style:font-size-asian="14pt" style:font-size-complex="14pt"/>
    </style:style>
    <style:style style:name="P19"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254cm" style:auto-text-indent="false"/>
    </style:style>
    <style:style style:name="P21" style:family="paragraph" style:parent-style-name="Table_20_Contents">
      <style:paragraph-properties fo:margin-top="0cm" fo:margin-bottom="0.499cm" style:line-height-at-least="0.6cm" fo:text-align="justify" style:justify-single-word="false" fo:padding="0cm" fo:border="none"/>
      <style:text-properties style:font-name="Times New Roman" fo:font-size="14pt" style:font-size-asian="14pt" style:font-size-complex="14pt"/>
    </style:style>
    <style:style style:name="P22" style:family="paragraph" style:parent-style-name="Table_20_Contents">
      <style:paragraph-properties fo:margin-left="0cm" fo:margin-right="0cm" fo:margin-top="0cm" fo:margin-bottom="0.499cm" style:line-height-at-least="0.6cm" fo:text-align="end" style:justify-single-word="false" fo:text-indent="0cm" style:auto-text-indent="false" fo:padding="0cm" fo:border="none"/>
      <style:text-properties style:font-name="Times New Roman" fo:font-size="14pt" style:font-size-asian="14pt" style:font-size-complex="14pt"/>
    </style:style>
    <style:style style:name="P23" style:family="paragraph" style:parent-style-name="Text_20_body" style:master-page-name="First_20_Page">
      <style:paragraph-properties fo:margin-left="0cm" fo:margin-right="0cm" fo:margin-top="0cm" fo:margin-bottom="0cm" fo:text-indent="9.53cm" style:auto-text-indent="false" style:page-number="auto"/>
      <style:text-properties style:font-name="Times New Roman"/>
    </style:style>
    <style:style style:name="P24"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style:font-size-asian="14pt" style:font-size-complex="14pt"/>
    </style:style>
    <style:style style:name="P25" style:family="paragraph" style:parent-style-name="Text_20_body">
      <style:paragraph-properties style:line-height-at-least="0.6cm" fo:text-align="justify" style:justify-single-word="false"/>
      <style:text-properties style:font-name="Times New Roman" fo:font-size="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fo:color="#0000ff" style:text-line-through-style="none" style:font-name="Times New Roman" fo:font-size="14pt" style:text-underline-style="none" style:text-blinking="false" style:font-size-asian="14pt" style:font-size-complex="14pt"/>
    </style:style>
    <style:style style:name="T7" style:family="text">
      <style:text-properties fo:language="en" fo:country="US"/>
    </style:style>
    <style:style style:name="T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f43ba-21f3-4d9c-9ac1-40ea14ad25eb" text:name="BossProviderVariable"/>
      </text:user-field-decls>
      <text:p text:style-name="P23"/>
      <text:p text:style-name="P6">РЕШЕНИЕ № 223ФЗ-104/15</text:p>
      <text:p text:style-name="P7"><text:span text:style-name="T1">по результатам рассмотрения жалобы ЗАО «ВНИТЭП»</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8"> </text:p>
      <text:p text:style-name="P9">25.05.2015                                                                                    <text:s/>                     Москва</text:p>
      <text:p text:style-name="P1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5"><text:span text:style-name="T7">&lt;...&gt;</text:span> (далее – Комиссия ФАС России), </text:p>
      <text:p text:style-name="P19">при участии представителей:</text:p>
      <text:p text:style-name="P15"><text:span text:style-name="T4">АО «Корпорация «Московский институт теплотехники» </text:span>: <text:span text:style-name="T7">&lt;...&gt;</text:span> – доверенность от 22.05.2015 №002366, <text:span text:style-name="T7">&lt;...&gt;</text:span> – доверенность от 22.05.2015 №002367, </text:p>
      <text:p text:style-name="P15"><text:bookmark text:name="notice_orderName3"/><text:bookmark text:name="notice_orderName"/>ЗАО «ВНИТЭП»: <text:span text:style-name="T7">&lt;...&gt;</text:span> – протокол от 16.02.2015 №8 о назначении генерального директора,</text:p>
      <text:p text:style-name="P15">рассмотрев<text:span text:style-name="T2"> жалобу ЗАО «ВНИТЭП» от 13.05.2015 № 157 на действия (бездействие) заказчика АО «Корпорация «Московский институт теплотехники» <text:s text:c="2"/>при проведении электронного аукциона на право заключения договора на</text:span><text:bookmark text:name="notice_orderName2"/><text:span text:style-name="T2"> реконструкцию и техническое перевооружение испытательной базы для серийного производства и испытаний комплектующих комплекса «3К-30» Намоточный станок (извещение № 0573100000715000006) </text:span>в соответствии со статьей 18.1 Федерального закона от 26.07.2006 № 135-ФЗ «О защите конкуренции» (далее - Закон о защите конкуренции),</text:p>
      <text:p text:style-name="P15"> </text:p>
      <text:p text:style-name="P17">У С Т А Н О В И Л А:</text:p>
      <text:p text:style-name="P18"/>
      <text:p text:style-name="P15"><text:bookmark text:name="notice_orderName31"/><text:bookmark text:name="notice_orderName1"/>В ФАС России поступила жалоба ЗАО «ВНИТЭП» от 13.05.2015 № 157 на действия (бездействие) заказчика АО «Корпорация «Московский институт теплотехники» <text:span text:style-name="T2">(далее - Заказчик) </text:span>при проведении электронного аукциона на право заключения договора на<text:bookmark text:name="notice_orderName4"/> реконструкцию и техническое перевооружение <text:soft-page-break/>испытательной базы для серийного производства и испытаний комплектующих комплекса «3К-30» Намоточный станок (извещение № 0573100000715000006) (далее – Аукцион, Жалоба).</text:p>
      <text:p text:style-name="P1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5">06.04.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Документация).</text:p>
      <text:p text:style-name="P15">Рассмотрев представленные материалы и выслушав пояснения представителя Заявителя, Заказчика, Комиссия ФАС России установила следующее.</text:p>
      <text:p text:style-name="P19">Согласно Извещению:</text:p>
      <text:p text:style-name="P19">дата проведения Аукциона 30.04.2015;</text:p>
      <text:p text:style-name="P15">источник финансирования - средства федерального бюджета. </text:p>
      <text:p text:style-name="P15">Согласно информации, представленной на заседании Комиссии ФАС России, Заказчику предоставлены бюджетные инвестиции в соответствии с Договором об участии Российской Федерации в собственности субъекта инвестиций (далее – Договор об инвестициях).</text:p>
      <text:p text:style-name="P15">Аукцион в электронной форме на<text:bookmark text:name="notice_orderName21"/><text:span text:style-name="T2"> реконструкцию и техническое перевооружение испытательной базы для серийного производства и испытаний комплектующих комплекса «3К-30» Намоточный станок </text:span>проводится в соответствии с Законом о контрактной системе. </text:p>
      <text:p text:style-name="P19">По мнению Заявителя, его права и законные интересы нарушены действиями Заказчика, Аукционной комиссии, выразившимися в том, что при <text:soft-page-break/>рассмотрении вторых частей заявок на участие в Аукционе Заказчиком, Аукционной комиссией не учтены требования Закона о контрактной системе о запрете допуска товаров, происходящих из иностранных государств.</text:p>
      <text:p text:style-name="P19">Представители Заказчика не согласились с доводом Заявителя и сообщили, что при проведении Аукциона Заказчик действовал в соответствии с положениями Закона о контрактной системе.</text:p>
      <text:p text:style-name="P19">Согласно части 1 статьи 69 Закона о контрактной системе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9">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9">В соответствии с требованиями Документации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не установлены.</text:p>
      <text:p text:style-name="P20"><text:span text:style-name="T3">Пунктом 1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line-break/>(далее – Постановление №1224) предусмотрено, что в</text:span><text:span text:style-name="T5"> соответствии с </text:span><text:a xlink:type="simple" xlink:href="consultantplus://offline/ref=5F3F06CEB0D991ECA8985FD82D63067C4F82AD60CE52897DFA56EB53429C4CCA26A9696B7B6C989CzEq4T"><text:span text:style-name="T6">частью 3 статьи 14</text:span></text:a><text:span text:style-name="T5"> </text:span><text:span text:style-name="T3">Закона о контрактной системе</text:span><text:span text:style-name="T5"> Правительство Российской Федерации постановляет установить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text:span><text:soft-page-break/><text:span text:style-name="T5">требованиям государственных заказчиков.</text:span></text:p>
      <text:p text:style-name="P15"><text:span text:style-name="T2">Согласно протоколу от 07.05.2015 № 0573100000715000006</text:span> Аукционной комиссией принято решение о признании победителем ООО «ДЕГ Северо-Запад» (далее – победитель).</text:p>
      <text:p text:style-name="P15">В ходе документального исследования заявочных материалов ООО «ДЕГ Северо-Запад» Комиссией ФАС России установлено, что победителем предложен к поставке <text:span text:style-name="T2">товар, происходящий из иностранного государства.</text:span></text:p>
      <text:p text:style-name="P15"><text:span text:style-name="T2">Учитывая изложенное, указанные действия Заказчика</text:span> являются нарушением <text:span text:style-name="T2">части 3 статьи 14 Закона о контрактной системе, пункта 1 Постановления №1224</text:span>.</text:p>
      <text:p text:style-name="P15">На основании вышеизложенного и в соответствии с частью 20 статьи 18.1 Закона о защите конкуренции Комиссия ФАС России</text:p>
      <text:p text:style-name="P15"/>
      <text:p text:style-name="P16">РЕШИЛА:</text:p>
      <text:p text:style-name="P16"/>
      <text:p text:style-name="P15">1. Признать жалобу <text:span text:style-name="T2">ЗАО «ВНИТЭП» от 13.05.2015 № 157 на действия (бездействие) заказчика АО «Корпорация «Московский институт теплотехники» <text:s/>при проведении электронного аукциона на право заключения договора на</text:span><text:bookmark text:name="notice_orderName22"/><text:span text:style-name="T2"> реконструкцию и техническое перевооружение испытательной базы для серийного производства и испытаний комплектующих комплекса «3К-30» Намоточный станок (извещение № 0573100000715000006) </text:span>обоснованной.</text:p>
      <text:p text:style-name="P15">2. Признать в действиях ОАО «Концерн «Автоматика» нарушение <text:span text:style-name="T2">части 3 статьи 14 Закона о контрактной системе, пункта 1 Постановления №1224</text:span>.</text:p>
      <text:p text:style-name="P15">3. <text:span text:style-name="T2">Выдать АО «Корпорация «Московский институт теплотехники» предписание об устранении нарушений Закона о контрактной системе.</text:span></text:p>
      <text:p text:style-name="P11"> </text:p>
      <text:p text:style-name="P10">Настоящее решение может быть обжаловано в суде, арбитражном суде в течение трех месяцев в установленном законом порядке.</text:p>
      <text:p text:style-name="P25"><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822F4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51947(2) </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8C822F4D.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9:35:18.59</meta:creation-date>
    <dc:date>2015-06-10T12:11:17.51</dc:date>
    <meta:editing-duration>PT3M33S</meta:editing-duration>
    <meta:editing-cycles>1</meta:editing-cycles>
    <meta:generator>OpenOffice.org/3.4.1$Win32 OpenOffice.org_project/341m1$Build-9593</meta:generator>
    <meta:print-date>2015-06-08T19:55:47.80</meta:print-date>
    <meta:document-statistic meta:table-count="0" meta:image-count="1" meta:object-count="0" meta:page-count="4" meta:paragraph-count="41" meta:word-count="1037" meta:character-count="8513"/>
    <meta:user-defined meta:name="Поле 1"/>
    <meta:user-defined meta:name="Поле 2"/>
    <meta:user-defined meta:name="Поле 3"/>
    <meta:user-defined meta:name="Поле 4"/>
  </office:meta>
</office:document-meta>
</file>